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border="0.0069in solid #000000" fo:padding-top="0.0138in" fo:padding-left="0.0555in" fo:padding-bottom="0.0833in" fo:padding-right="0.0555in" style:shadow="#000000 0.0069in 0.0069in" fo:text-align="center" style:line-height-at-least="0in"/>
      <style:text-properties style:font-name-asian="標楷體" fo:font-weight="bold" style:font-weight-asian="bold" fo:font-size="24pt" style:font-size-asian="24pt" fo:background-color="#FFFFFF"/>
    </style:style>
    <style:style style:name="P28" style:parent-style-name="內文" style:family="paragraph">
      <style:paragraph-properties fo:border="0.0069in solid #000000" fo:padding-top="0.0138in" fo:padding-left="0.0555in" fo:padding-bottom="0.0833in" fo:padding-right="0.0555in" style:shadow="#000000 0.0069in 0.0069in" fo:text-align="center" style:line-height-at-leas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寄件者地址" style:family="paragraph">
      <style:text-properties style:font-name="Arial" style:font-name-asian="標楷體" style:font-name-complex="Arial" fo:font-size="10pt" style:font-size-asian="10pt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olumn47" style:family="table-column">
      <style:table-column-properties style:column-width="1.0298in" style:use-optimal-column-width="false"/>
    </style:style>
    <style:style style:name="TableColumn48" style:family="table-column">
      <style:table-column-properties style:column-width="2.0506in" style:use-optimal-column-width="false"/>
    </style:style>
    <style:style style:name="TableColumn49" style:family="table-column">
      <style:table-column-properties style:column-width="1.084in" style:use-optimal-column-width="false"/>
    </style:style>
    <style:style style:name="TableColumn50" style:family="table-column">
      <style:table-column-properties style:column-width="2.6145in" style:use-optimal-column-width="false"/>
    </style:style>
    <style:style style:name="Table46" style:family="table">
      <style:table-properties style:width="6.7791in" fo:margin-left="0in" table:align="left"/>
    </style:style>
    <style:style style:name="TableRow51" style:family="table-row">
      <style:table-row-properties style:min-row-height="0.4861in" style:use-optimal-row-height="false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text-indent="0.0833in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0833in"/>
      <style:text-properties style:font-name="Arial" style:font-name-asian="標楷體" style:font-name-complex="Arial" fo:font-weight="bold" style:font-weight-asian="bold" style:font-weight-complex="bold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5006in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114" style:family="table-row">
      <style:table-row-properties style:min-row-height="0.4166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12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12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12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12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12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128" style:family="table-row">
      <style:table-row-properties style:min-row-height="0.425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13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13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137" style:family="table-row">
      <style:table-row-properties style:min-row-height="0.425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14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14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146" style:family="table-row">
      <style:table-row-properties style:min-row-height="0.4576in" style:use-optimal-row-height="false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155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8" style:family="table-column">
      <style:table-column-properties style:column-width="0.6562in" style:use-optimal-column-width="false"/>
    </style:style>
    <style:style style:name="TableColumn159" style:family="table-column">
      <style:table-column-properties style:column-width="2.9187in" style:use-optimal-column-width="false"/>
    </style:style>
    <style:style style:name="TableColumn160" style:family="table-column">
      <style:table-column-properties style:column-width="3.2062in" style:use-optimal-column-width="false"/>
    </style:style>
    <style:style style:name="Table157" style:family="table">
      <style:table-properties style:width="6.7812in" fo:margin-left="0in" table:align="left"/>
    </style:style>
    <style:style style:name="TableRow161" style:family="table-row">
      <style:table-row-properties style:min-row-height="0.2243in" style:use-optimal-row-height="false" fo:keep-together="always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寄件者地址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66" style:family="table-row">
      <style:table-row-properties style:row-height="0.4722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標題1" style:family="paragraph">
      <style:paragraph-properties fo:text-align="center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row-height="0.4722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0.6562in" style:use-optimal-column-width="false"/>
    </style:style>
    <style:style style:name="TableColumn197" style:family="table-column">
      <style:table-column-properties style:column-width="2.2381in" style:use-optimal-column-width="false"/>
    </style:style>
    <style:style style:name="TableColumn198" style:family="table-column">
      <style:table-column-properties style:column-width="3.8868in" style:use-optimal-column-width="false"/>
    </style:style>
    <style:style style:name="Table195" style:family="table">
      <style:table-properties style:width="6.7812in" fo:margin-left="0in" table:align="left"/>
    </style:style>
    <style:style style:name="TableRow199" style:family="table-row">
      <style:table-row-properties style:min-row-height="0.2243in" style:use-optimal-row-height="false" fo:keep-together="always"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寄件者地址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04" style:family="table-row">
      <style:table-row-properties style:row-height="0.4722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標題1" style:family="paragraph">
      <style:paragraph-properties fo:text-align="center"/>
      <style:text-properties style:font-name="Arial" style:font-name-asian="標楷體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寄件者地址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Row211" style:family="table-row">
      <style:table-row-properties style:row-height="0.4722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weight="bold" style:font-weight-asian="bold"/>
    </style:style>
    <style:style style:name="TableColumn219" style:family="table-column">
      <style:table-column-properties style:column-width="6.6111in"/>
    </style:style>
    <style:style style:name="Table218" style:family="table">
      <style:table-properties style:width="6.6111in" fo:margin-left="0.009in" table:align="left"/>
    </style:style>
    <style:style style:name="TableRow220" style:family="table-row">
      <style:table-row-properties style:min-row-height="0.1979in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name-complex="新細明體" fo:color="#FF6600" fo:font-size="14pt" style:font-size-asian="14pt" style:font-size-complex="14pt"/>
    </style:style>
    <style:style style:name="TableRow223" style:family="table-row">
      <style:table-row-properties style:min-row-height="0.1979in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26" style:family="table-row">
      <style:table-row-properties style:min-row-height="0.1979in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min-row-height="0.1979in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8" style:family="table-row">
      <style:table-row-properties style:min-row-height="0.1979in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41" style:family="table-row">
      <style:table-row-properties style:min-row-height="0.1979in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47" style:family="table-row">
      <style:table-row-properties style:min-row-height="0.1979in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50" style:family="table-row">
      <style:table-row-properties style:min-row-height="0.1979in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margin-top="0.0833in" fo:margin-bottom="0.0833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justify" fo:text-indent="6.1666in"/>
    </style:style>
    <style:style style:name="TableColumn270" style:family="table-column">
      <style:table-column-properties style:column-width="1.1145in" style:use-optimal-column-width="false"/>
    </style:style>
    <style:style style:name="TableColumn271" style:family="table-column">
      <style:table-column-properties style:column-width="2.8319in" style:use-optimal-column-width="false"/>
    </style:style>
    <style:style style:name="TableColumn272" style:family="table-column">
      <style:table-column-properties style:column-width="2.8326in" style:use-optimal-column-width="false"/>
    </style:style>
    <style:style style:name="Table269" style:family="table">
      <style:table-properties style:width="6.7791in" fo:margin-left="0in" table:align="left"/>
    </style:style>
    <style:style style:name="TableRow273" style:family="table-row">
      <style:table-row-properties style:min-row-height="0.3854in" style:use-optimal-row-height="false"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text-indent="0.0833in"/>
    </style:style>
    <style:style style:name="T278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281" style:parent-style-name="內文" style:family="paragraph">
      <style:paragraph-properties fo:text-align="justify" fo:text-indent="0.0833in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8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0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0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306" style:parent-style-name="內文" style:family="paragraph">
      <style:paragraph-properties fo:text-align="justify" fo:text-indent="0.0833in"/>
    </style:style>
    <style:style style:name="T307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310" style:parent-style-name="內文" style:family="paragraph">
      <style:paragraph-properties fo:text-align="justify" fo:text-indent="0.0833in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1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324" style:parent-style-name="內文" style:family="paragraph">
      <style:paragraph-properties fo:text-align="justify" fo:text-indent="0.4173in"/>
    </style:style>
    <style:style style:name="T325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27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28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330" style:parent-style-name="內文" style:family="paragraph">
      <style:paragraph-properties fo:text-align="justify" fo:text-indent="0.0833in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5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37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38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341" style:parent-style-name="內文" style:family="paragraph">
      <style:paragraph-properties fo:text-align="justify" fo:text-indent="0.0833in"/>
      <style:text-properties style:font-name="Arial" style:font-name-asian="標楷體" style:font-name-complex="Arial" fo:font-weight="bold" style:font-weight-asian="bold" style:font-weight-complex="bold"/>
    </style:style>
    <style:style style:name="P342" style:parent-style-name="內文" style:family="paragraph">
      <style:paragraph-properties fo:text-align="justify" fo:text-indent="0.0833in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48" style:parent-style-name="預設段落字型" style:family="text">
      <style:text-properties fo:font-weight="bold" style:font-weight-asian="bold" style:font-weight-complex="bold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50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52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53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355" style:parent-style-name="內文" style:family="paragraph">
      <style:paragraph-properties fo:text-align="justify" fo:text-indent="0.0833in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59" style:parent-style-name="預設段落字型" style:family="text">
      <style:text-properties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63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65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66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369" style:family="table-row">
      <style:table-row-properties style:min-row-height="0.3854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Arial" style:font-name-asian="標楷體" style:font-name-complex="Arial" fo:font-weight="bold" style:font-weight-asian="bold" style:font-weight-complex="bold"/>
    </style:style>
    <style:style style:name="TableRow374" style:family="table-row">
      <style:table-row-properties style:min-row-height="0.3854in" style:use-optimal-row-height="false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Arial" style:font-name-asian="標楷體" style:font-name-complex="Arial" fo:font-weight="bold" style:font-weight-asian="bold" style:font-weight-complex="bold" fo:color="#FF0000"/>
    </style:style>
    <style:style style:name="P379" style:parent-style-name="內文" style:family="paragraph">
      <style:text-properties style:font-name="Arial" style:font-name-asian="標楷體" style:font-name-complex="Arial" fo:font-weight="bold" style:font-weight-asian="bold" style:font-weight-complex="bold" fo:color="#FF0000"/>
    </style:style>
    <style:style style:name="P380" style:parent-style-name="內文" style:family="paragraph">
      <style:text-properties style:font-name="Arial" style:font-name-asian="標楷體" style:font-name-complex="Arial" fo:font-weight="bold" style:font-weight-asian="bold" style:font-weight-complex="bold" fo:color="#FF0000"/>
    </style:style>
    <style:style style:name="TableRow381" style:family="table-row">
      <style:table-row-properties style:min-row-height="0.3854in" style:use-optimal-row-height="false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8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8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Arial" style:font-name-asian="標楷體" style:font-name-complex="Arial" fo:font-weight="bold" style:font-weight-asian="bold" style:font-weight-complex="bold"/>
    </style:style>
    <style:style style:name="TableRow392" style:family="table-row">
      <style:table-row-properties style:min-row-height="0.3854in"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FF0000"/>
    </style:style>
    <style:style style:name="TableCell3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Arial" style:font-name-asian="標楷體" style:font-name-complex="Arial" fo:font-weight="bold" style:font-weight-asian="bold" style:font-weight-complex="bold"/>
    </style:style>
    <style:style style:name="TableRow399" style:family="table-row">
      <style:table-row-properties style:min-row-height="0.3854in" style:use-optimal-row-height="false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4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FF0000"/>
    </style:style>
    <style:style style:name="P408" style:parent-style-name="內文" style:family="paragraph">
      <style:paragraph-properties fo:text-indent="4.5in"/>
      <style:text-properties style:font-name="標楷體" style:font-name-asian="標楷體"/>
    </style:style>
  </office:automatic-styles>
  <office:body>
    <office:text text:use-soft-page-breaks="true">
      <text:p text:style-name="P1">國立成功大學基因體醫學中心</text:p>
      <text:p text:style-name="P28"><text:span text:style-name="T29">Center for Genomic Medicine</text:span><text:span text:style-name="T30">,</text:span><text:span text:style-name="T31"><text:s/>NCKU</text:span></text:p>
      <text:p text:style-name="P32"/>
      <text:p text:style-name="P33">客製化_基因分子檢測送檢單<text:s text:c="25"/></text:p>
      <text:p text:style-name="P34"><text:span text:style-name="T35">壹、基本資料</text:span><text:span text:style-name="T36"><text:s text:c="3"/></text:span></text:p>
      <text:p text:style-name="P37"><text:span text:style-name="T38"><text:s text:c="34"/></text:span><text:span text:style-name="T39"><text:s text:c="47"/></text:span><text:span text:style-name="T40"><text:s text:c="12"/></text:span><text:span text:style-name="T41"><text:s/></text:span><text:span text:style-name="T42"><text:s text:c="28"/></text:span><text:span text:style-name="T43"><text:s/></text:span><text:span text:style-name="T44">2023.02.16</text:span><text:span text:style-name="T45">修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送檢單位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送檢日期</text:span></text:p>
          </table:table-cell>
          <table:table-cell table:style-name="TableCell60">
            <text:p text:style-name="P61"><text:span text:style-name="T62">民國</text:span><text:span text:style-name="T63"><text:s text:c="10"/></text:span><text:span text:style-name="T64">年</text:span><text:span text:style-name="T65"><text:s text:c="9"/></text:span><text:span text:style-name="T66"><text:s/></text:span><text:span text:style-name="T67">月</text:span><text:span text:style-name="T68"><text:s text:c="2"/></text:span><text:span text:style-name="T69"><text:s text:c="8"/></text:span><text:span text:style-name="T70">日</text:span></text:p>
          </table:table-cell>
        </table:table-row>
        <table:table-row table:style-name="TableRow71">
          <table:table-cell table:style-name="TableCell72">
            <text:p text:style-name="P73">臨床診斷</text:p>
            <text:p text:style-name="P74">或</text:p>
            <text:p text:style-name="P75">懷疑病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送檢醫師</text:p>
            <text:p text:style-name="P81"><text:span text:style-name="T82">或</text:span><text:span text:style-name="T83">負責人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採樣日期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受檢者姓名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生<text:s text:c="7"/>日</text:p>
          </table:table-cell>
          <table:table-cell table:style-name="TableCell99">
            <text:p text:style-name="P100">民國<text:s text:c="10"/>年<text:s text:c="10"/>月<text:s text:c="10"/>日</text:p>
          </table:table-cell>
        </table:table-row>
        <table:table-row table:style-name="TableRow101">
          <table:table-cell table:style-name="TableCell102">
            <text:p text:style-name="P103">病<text:s/>歷<text:s/>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性　　別</text:p>
          </table:table-cell>
          <table:table-cell table:style-name="TableCell108">
            <text:p text:style-name="P109"><text:span text:style-name="T110">男</text:span><text:span text:style-name="T111">□ <text:s text:c="6"/></text:span><text:span text:style-name="T112">女</text:span><text:span text:style-name="T113">□</text:span></text:p>
          </table:table-cell>
        </table:table-row>
        <table:table-row table:style-name="TableRow114">
          <table:table-cell table:style-name="TableCell115">
            <text:p text:style-name="P116">聯絡人</text:p>
          </table:table-cell>
          <table:table-cell table:style-name="TableCell117">
            <text:p text:style-name="P118"/>
          </table:table-cell>
          <table:table-cell table:style-name="TableCell119" table:number-rows-spanned="3">
            <text:p text:style-name="P120">聯絡地址</text:p>
          </table:table-cell>
          <table:table-cell table:style-name="TableCell121" table:number-rows-spanned="3">
            <text:p text:style-name="P122">醫學院____樓______________<text:s/>室</text:p>
            <text:p text:style-name="P123">住院大樓_____樓___________<text:s/>室</text:p>
            <text:p text:style-name="P124">門診大樓_____樓___________<text:s/>室</text:p>
            <text:p text:style-name="P125">統一健康大樓____樓_________室</text:p>
            <text:p text:style-name="P126">其它________________________</text:p>
            <text:p text:style-name="P127">___________________________</text:p>
          </table:table-cell>
        </table:table-row>
        <table:table-row table:style-name="TableRow128">
          <table:table-cell table:style-name="TableCell129">
            <text:p text:style-name="P130"><text:span text:style-name="T131">聯絡人</text:span><text:span text:style-name="T132">電話</text:span>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聯絡人</text:p>
            <text:p text:style-name="P140"><text:span text:style-name="T141">E-mail</text:span>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發票抬頭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統一編號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貳、檢體處理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檢體種類</text:p>
          </table:table-cell>
          <table:covered-table-cell/>
          <table:table-cell table:style-name="TableCell164">
            <text:p text:style-name="P165">處理費用</text:p>
          </table:table-cell>
        </table:table-row>
        <table:table-row table:style-name="TableRow166">
          <table:table-cell table:style-name="TableCell167">
            <text:h text:style-name="P168" text:outline-level="1"><text:span text:style-name="T169"></text:span></text:h>
          </table:table-cell>
          <table:table-cell table:style-name="TableCell170">
            <text:p text:style-name="P171"><text:span text:style-name="T172">血液萃取</text:span><text:span text:style-name="T173">DNA</text:span></text:p>
          </table:table-cell>
          <table:table-cell table:style-name="TableCell174">
            <text:p text:style-name="P175"><text:span text:style-name="T176">500</text:span><text:span text:style-name="T177">元／</text:span><text:span text:style-name="T178">per case</text:span></text:p>
          </table:table-cell>
        </table:table-row>
        <table:table-row table:style-name="TableRow179">
          <table:table-cell table:style-name="TableCell180">
            <text:p text:style-name="P181"><text:span text:style-name="T182"></text:span></text:p>
          </table:table-cell>
          <table:table-cell table:style-name="TableCell183">
            <text:p text:style-name="P184"><text:span text:style-name="T185">組織萃取</text:span><text:span text:style-name="T186">RNA</text:span></text:p>
          </table:table-cell>
          <table:table-cell table:style-name="TableCell187">
            <text:p text:style-name="P188"><text:span text:style-name="T189">1000</text:span><text:span text:style-name="T190">元</text:span><text:span text:style-name="T191">／</text:span><text:span text:style-name="T192">per case</text:span></text:p>
          </table:table-cell>
        </table:table-row>
      </table:table>
      <text:p text:style-name="P193"/>
      <text:p text:style-name="P194">参、客製化基因篩檢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基因名</text:p>
          </table:table-cell>
          <table:covered-table-cell/>
          <table:table-cell table:style-name="TableCell202">
            <text:p text:style-name="P203">檢測區</text:p>
          </table:table-cell>
        </table:table-row>
        <table:table-row table:style-name="TableRow204">
          <table:table-cell table:style-name="TableCell205">
            <text:h text:style-name="P206" text:outline-level="1">1</text:h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注意事項</text:p>
          </table:table-cell>
        </table:table-row>
        <table:table-row table:style-name="TableRow223">
          <table:table-cell table:style-name="TableCell224">
            <text:p text:style-name="P225">１．血液檢體收受︰</text:p>
          </table:table-cell>
        </table:table-row>
        <table:table-row table:style-name="TableRow226">
          <table:table-cell table:style-name="TableCell227">
            <text:p text:style-name="內文"><text:span text:style-name="T228">　（1）採</text:span><text:span text:style-name="T229">全血大於</text:span><text:span text:style-name="T230">1</text:span><text:span text:style-name="T231"><text:s/>ml</text:span><text:span text:style-name="T232">，裝於紫頭<text:s/></text:span><text:span text:style-name="T233">EDTA</text:span><text:span text:style-name="T234">管</text:span></text:p>
          </table:table-cell>
        </table:table-row>
        <table:table-row table:style-name="TableRow235">
          <table:table-cell table:style-name="TableCell236">
            <text:p text:style-name="P237">　（2）採集後請於冷藏保存不需離心，並盡快送達</text:p>
          </table:table-cell>
        </table:table-row>
        <table:table-row table:style-name="TableRow238">
          <table:table-cell table:style-name="TableCell239">
            <text:p text:style-name="P240">２．組織檢體收受︰</text:p>
          </table:table-cell>
        </table:table-row>
        <table:table-row table:style-name="TableRow241">
          <table:table-cell table:style-name="TableCell242">
            <text:p text:style-name="內文"><text:span text:style-name="T243">　</text:span><text:span text:style-name="T244"><text:s/>(1)</text:span><text:span text:style-name="T245">10-100 mg</text:span><text:span text:style-name="T246">組織</text:span></text:p>
          </table:table-cell>
        </table:table-row>
        <table:table-row table:style-name="TableRow247">
          <table:table-cell table:style-name="TableCell248">
            <text:p text:style-name="P249">　<text:s/>(2)採集後請儘快送達，或將檢體暫存-80℃</text:p>
          </table:table-cell>
        </table:table-row>
        <table:table-row table:style-name="TableRow250">
          <table:table-cell table:style-name="TableCell251">
            <text:p text:style-name="內文"><text:span text:style-name="T252">◎</text:span><text:span text:style-name="T253">本檢</text:span><text:span text:style-name="T254">測中心根據法規保</text:span><text:span text:style-name="T255">護</text:span><text:span text:style-name="T256">個</text:span><text:span text:style-name="T257">隱</text:span><text:span text:style-name="T258">私並保密檢測結果，若</text:span><text:span text:style-name="T259">因</text:span><text:span text:style-name="T260">受測</text:span><text:span text:style-name="T261">者</text:span><text:span text:style-name="T262">個人因素出現的資訊外流，本檢測中心不</text:span><text:span text:style-name="T263">承擔</text:span><text:span text:style-name="T264">相應責</text:span><text:span text:style-name="T265">任</text:span><text:span text:style-name="T266">。</text:span></text:p>
          </table:table-cell>
        </table:table-row>
      </table:table>
      <text:p text:style-name="內文"/>
      <text:p text:style-name="P267">肆、樣品驗收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檢體種類</text:p>
          </table:table-cell>
          <table:table-cell table:style-name="TableCell276" table:number-columns-spanned="2">
            <text:p text:style-name="P277"><text:span text:style-name="T278">□</text:span><text:span text:style-name="T279">血液樣品</text:span><text:span text:style-name="T280"><text:s text:c="6"/></text:span></text:p>
            <text:p text:style-name="P281"><text:span text:style-name="T282">(1)</text:span><text:span text:style-name="T283"><text:tab/></text:span><text:span text:style-name="T284">血液樣品是否裝於紫頭含</text:span><text:span text:style-name="T285">EDTA</text:span><text:span text:style-name="T286">抗凝劑之採血管</text:span><text:span text:style-name="T287">:</text:span><text:span text:style-name="T288"><text:s/>□</text:span><text:span text:style-name="T289">是<text:s/></text:span><text:span text:style-name="T290">□</text:span><text:span text:style-name="T291">否</text:span></text:p>
            <text:p text:style-name="P292"><text:span text:style-name="T293"><text:s/></text:span><text:span text:style-name="T294"><text:s/></text:span><text:span text:style-name="T295">(</text:span><text:span text:style-name="T296">2</text:span><text:span text:style-name="T297">)</text:span><text:span text:style-name="T298"><text:tab/></text:span><text:span text:style-name="T299">血液體積是否大於</text:span><text:span text:style-name="T300">1</text:span><text:span text:style-name="T301">mL</text:span><text:span text:style-name="T302">:<text:s/></text:span><text:span text:style-name="T303">□是</text:span><text:span text:style-name="T304"><text:s/></text:span><text:span text:style-name="T305">□否</text:span></text:p>
            <text:p text:style-name="P306"><text:span text:style-name="T307">□</text:span><text:span text:style-name="T308">DNA</text:span><text:span text:style-name="T309">樣品</text:span></text:p>
            <text:p text:style-name="P310"><text:span text:style-name="T311">(1)</text:span><text:span text:style-name="T312"><text:tab/></text:span><text:span text:style-name="T313">DNA</text:span><text:span text:style-name="T314">濃度</text:span><text:span text:style-name="T315">≧</text:span><text:span text:style-name="T316">10ng/uL</text:span><text:span text:style-name="T317">(260/280</text:span><text:span text:style-name="T318">介於</text:span><text:span text:style-name="T319">1.6~2.0; 260/230</text:span><text:span text:style-name="T320">介於</text:span><text:span text:style-name="T321">1.6~2.2)</text:span><text:span text:style-name="T322"><text:s/></text:span><text:span text:style-name="T323">:</text:span></text:p>
            <text:p text:style-name="P324"><text:span text:style-name="T325"><text:s/>□</text:span><text:span text:style-name="T326">是</text:span><text:span text:style-name="T327"><text:s/></text:span><text:span text:style-name="T328">□</text:span><text:span text:style-name="T329">否</text:span></text:p>
            <text:p text:style-name="P330"><text:span text:style-name="T331">(2) <text:s text:c="3"/></text:span><text:span text:style-name="T332">總濃度</text:span><text:span text:style-name="T333">是否足夠檢測</text:span><text:span text:style-name="T334">:</text:span><text:span text:style-name="T335"><text:s/>□</text:span><text:span text:style-name="T336">是</text:span><text:span text:style-name="T337"><text:s/></text:span><text:span text:style-name="T338">□</text:span><text:span text:style-name="T339">否</text:span><text:span text:style-name="T340"><text:s text:c="4"/></text:span></text:p>
            <text:p text:style-name="P341">□組織樣品</text:p>
            <text:p text:style-name="P342"><text:span text:style-name="T343">(1)</text:span><text:span text:style-name="T344"><text:tab/></text:span><text:span text:style-name="T345">組織</text:span><text:span text:style-name="T346">大小</text:span><text:span text:style-name="T347">≧</text:span><text:span text:style-name="T348">10-100 mg</text:span><text:span text:style-name="T349">:</text:span><text:span text:style-name="T350"><text:s/>□</text:span><text:span text:style-name="T351">是</text:span><text:span text:style-name="T352"><text:s/></text:span><text:span text:style-name="T353">□</text:span><text:span text:style-name="T354">否</text:span></text:p>
            <text:p text:style-name="P355"><text:span text:style-name="T356">(2) <text:s text:c="3"/></text:span><text:span text:style-name="T357">檢體</text:span><text:span text:style-name="T358">保存於</text:span><text:span text:style-name="T359">-80</text:span><text:span text:style-name="T360">℃</text:span><text:span text:style-name="T361">以下</text:span><text:span text:style-name="T362">:</text:span><text:span text:style-name="T363"><text:s/>□</text:span><text:span text:style-name="T364">是</text:span><text:span text:style-name="T365"><text:s/></text:span><text:span text:style-name="T366">□</text:span><text:span text:style-name="T367">否</text:span><text:span text:style-name="T368"><text:s text:c="2"/></text:span></text:p>
          </table:table-cell>
          <table:covered-table-cell/>
        </table:table-row>
        <table:table-row table:style-name="TableRow369">
          <table:table-cell table:style-name="TableCell370">
            <text:p text:style-name="P371">驗收結果</text:p>
          </table:table-cell>
          <table:table-cell table:style-name="TableCell372" table:number-columns-spanned="2">
            <text:p text:style-name="P373">□樣品符合收件條件<text:s text:c="14"/><text:s text:c="15"/>□樣品未符合收件條件</text:p>
          </table:table-cell>
          <table:covered-table-cell/>
        </table:table-row>
        <table:table-row table:style-name="TableRow374">
          <table:table-cell table:style-name="TableCell375">
            <text:p text:style-name="P376">退件原因</text:p>
          </table:table-cell>
          <table:table-cell table:style-name="TableCell377" table:number-columns-spanned="2">
            <text:p text:style-name="P378"/>
            <text:p text:style-name="P379"/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退件樣品</text:p>
            <text:p text:style-name="P384">簽收人</text:p>
          </table:table-cell>
          <table:table-cell table:style-name="TableCell385">
            <text:p text:style-name="P386"><text:span text:style-name="T387"><text:s text:c="8"/></text:span><text:span text:style-name="T388">日期</text:span><text:span text:style-name="T389">:</text:span></text:p>
          </table:table-cell>
          <table:table-cell table:style-name="TableCell390">
            <text:p text:style-name="P391">是否重送樣品:<text:s/>□是<text:s/>□否</text:p>
          </table:table-cell>
        </table:table-row>
        <table:table-row table:style-name="TableRow392">
          <table:table-cell table:style-name="TableCell393">
            <text:p text:style-name="P394">樣品編號</text:p>
          </table:table-cell>
          <table:table-cell table:style-name="TableCell395">
            <text:p text:style-name="P396"/>
          </table:table-cell>
          <table:table-cell table:style-name="TableCell397" table:number-rows-spanned="2">
            <text:p text:style-name="P398">其它:</text:p>
          </table:table-cell>
        </table:table-row>
        <table:table-row table:style-name="TableRow399">
          <table:table-cell table:style-name="TableCell400">
            <text:p text:style-name="P401">檢測技術人員</text:p>
          </table:table-cell>
          <table:table-cell table:style-name="TableCell402">
            <text:p text:style-name="P403"><text:span text:style-name="T404"><text:s text:c="7"/></text:span><text:span text:style-name="T405">日期</text:span><text:span text:style-name="T406">:</text:span></text:p>
          </table:table-cell>
          <table:covered-table-cell>
            <text:p text:style-name="P407"/>
          </table:covered-table-cell>
        </table:table-row>
      </table:table>
      <text:p text:style-name="P408">(此表格由檢測技術人員填寫)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Arial" style:font-name-asian="標楷體" style:font-name-complex="Arial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Arial" style:font-name-asian="標楷體" style:font-name-complex="Arial" fo:font-size="14pt" style:font-size-asian="1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寄件者地址" style:display-name="寄件者地址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1569in"/>
      </style:footer-style>
    </style:page-layout>
    <style:style style:name="P2" style:parent-style-name="寄件者地址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/>
    </style:style>
    <style:style style:name="T18" style:parent-style-name="預設段落字型" style:family="text">
      <style:text-properties style:font-name-asian="標楷體" fo:font-size="9pt" style:font-size-asian="9pt" style:font-size-complex="9pt"/>
    </style:style>
    <style:style style:name="P19" style:parent-style-name="寄件者地址" style:family="paragraph">
      <style:paragraph-properties fo:text-align="center"/>
    </style:style>
    <style:style style:name="T2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超連結" style:family="text">
      <style:text-properties fo:font-size="9pt" style:font-size-asian="9pt" style:font-size-complex="9pt"/>
    </style:style>
    <style:style style:name="T23" style:parent-style-name="超連結" style:family="text">
      <style:text-properties fo:font-size="9pt" style:font-size-asian="9pt" style:font-size-complex="9pt"/>
    </style:style>
    <style:style style:name="T24" style:parent-style-name="超連結" style:family="text">
      <style:text-properties fo:font-size="9pt" style:font-size-asian="9pt" style:font-size-complex="9pt"/>
    </style:style>
    <style:style style:name="T25" style:parent-style-name="預設段落字型" style:family="text">
      <style:text-properties style:font-name-asian="標楷體" fo:font-size="9pt" style:font-size-asian="9pt" style:font-size-complex="9pt"/>
    </style:style>
    <style:style style:name="T26" style:parent-style-name="預設段落字型" style:family="text">
      <style:text-properties fo:font-size="9pt" style:font-size-asian="9pt" style:font-size-complex="9pt"/>
    </style:style>
    <style:style style:name="T27" style:parent-style-name="預設段落字型" style:family="text">
      <style:text-properties fo:color="#0000FF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704</text:span><text:span text:style-name="T4">台南市勝利</text:span><text:span text:style-name="T5">路</text:span><text:span text:style-name="T6">367</text:span><text:span text:style-name="T7">號</text:span><text:span text:style-name="T8">統一健康大樓</text:span><text:span text:style-name="T9">3</text:span><text:span text:style-name="T10">樓</text:span><text:span text:style-name="T11">3107</text:span><text:span text:style-name="T12">室</text:span><text:span text:style-name="T13"><text:s text:c="3"/></text:span><text:span text:style-name="T14">◎</text:span><text:span text:style-name="T15">TEL: 06-2353535-3632 <text:s/></text:span><text:span text:style-name="T16">◎</text:span><text:span text:style-name="T17">FAX: 06-</text:span><text:span text:style-name="T18">2389894</text:span></text:p>
        <text:p text:style-name="P19"><text:span text:style-name="T20">◎</text:span><text:span text:style-name="T21">Web:</text:span><text:s/><text:span text:style-name="T22">h</text:span><text:span text:style-name="T23">ttp://cgm.ncku.edu.tw</text:span><text:span text:style-name="T24">/</text:span><text:span text:style-name="T25"><text:s/></text:span><text:span text:style-name="T26">◎E-mail:<text:s/></text:span><text:span text:style-name="T27">em72620@email.ncku.edu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研究總中心成大醫學院病理研究中心</dc:title>
    <dc:subject/>
    <meta:initial-creator>NAAS</meta:initial-creator>
    <dc:creator>張喬玫</dc:creator>
    <meta:creation-date>2023-02-16T03:08:00Z</meta:creation-date>
    <dc:date>2023-02-16T03:08:00Z</dc:date>
    <meta:print-date>2011-08-22T00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2" meta:row-count="8" meta:non-whitespace-character-count="1076"/>
  </office:meta>
</office:document-meta>
</file>