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eneral guideline for NGS applications</text:span></text:p>
      <text:p text:style-name="Standard"/>
      <text:p text:style-name="Standard"><text:span text:style-name="T2">RNA Sequencing</text:span></text:p>
      <text:p text:style-name="Standard"><text:span text:style-name="T2"><text:tab/>- Gene expression profile <text:s/><text:tab/><text:tab/>10M</text:span></text:p>
      <text:p text:style-name="Standard"><text:span text:style-name="T2"><text:tab/>- Alternative splicing/fusion <text:tab/>20-50M</text:span></text:p>
      <text:p text:style-name="Standard"><text:span text:style-name="T2"><text:tab/>- Novel gene discovery<text:tab/><text:tab/><text:tab/>50-100M</text:span></text:p>
      <text:p text:style-name="P1"/>
      <text:p text:style-name="Standard"><text:span text:style-name="T2">Small RNA Sequencing</text:span></text:p>
      <text:p text:style-name="Standard"><text:span text:style-name="T2"><text:tab/>- Expression profile<text:tab/><text:tab/><text:tab/><text:tab/>1-2M</text:span></text:p>
      <text:p text:style-name="Standard"><text:span text:style-name="T2"><text:tab/>- Novel small RNA discovery<text:tab/><text:tab/>10-20M </text:span></text:p>
      <text:p text:style-name="P1"/>
      <text:p text:style-name="Standard"><text:span text:style-name="T2">ChIP Sequencing</text:span></text:p>
      <text:p text:style-name="Standard"><text:span text:style-name="T2"><text:tab/>- TF<text:tab/><text:tab/><text:tab/><text:tab/><text:tab/><text:tab/><text:tab/><text:tab/><text:tab/>5-15M</text:span></text:p>
      <text:p text:style-name="Standard"><text:span text:style-name="T2"><text:tab/>- Chromatin modification<text:tab/><text:tab/><text:tab/>50-90M</text:span></text:p>
      <text:p text:style-name="P1"/>
      <text:p text:style-name="Standard"><text:span text:style-name="T2">Exome Sequencing</text:span></text:p>
      <text:p text:style-name="Standard"><text:span text:style-name="T2"><text:tab/>- Genetic disorder<text:tab/><text:tab/><text:tab/><text:tab/><text:tab/>100X</text:span></text:p>
      <text:p text:style-name="Standard"><text:span text:style-name="T2"><text:tab/>- Cancer mutation identification<text:tab/>&gt;1000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ny</meta:initial-creator>
    <dc:creator>Sunny</dc:creator>
    <meta:editing-cycles>2</meta:editing-cycles>
    <meta:creation-date>2014-07-25T09:44:00</meta:creation-date>
    <dc:date>2014-07-25T09:44:00</dc:date>
    <meta:editing-duration>P0D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4" meta:word-count="54" meta:character-count="394" meta:non-whitespace-character-count="3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