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5cm" fo:margin-left="-0.132cm" table:align="left" style:writing-mode="lr-tb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5.308cm"/>
    </style:style>
    <style:style style:name="表格1.C" style:family="table-column">
      <style:table-column-properties style:column-width="2.439cm"/>
    </style:style>
    <style:style style:name="表格1.D" style:family="table-column">
      <style:table-column-properties style:column-width="6.747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058cm" fo:keep-together="always"/>
    </style:style>
    <style:style style:name="表格1.8" style:family="table-row">
      <style:table-row-properties style:min-row-height="1.101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39cm" fo:margin-left="-0.192cm" table:align="left" style:writing-mode="lr-tb"/>
    </style:style>
    <style:style style:name="表格2.A" style:family="table-column">
      <style:table-column-properties style:column-width="9.028cm"/>
    </style:style>
    <style:style style:name="表格2.B" style:family="table-column">
      <style:table-column-properties style:column-width="2.54cm"/>
    </style:style>
    <style:style style:name="表格2.D" style:family="table-column">
      <style:table-column-properties style:column-width="1.535cm"/>
    </style:style>
    <style:style style:name="表格2.E" style:family="table-column">
      <style:table-column-properties style:column-width="1.748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0.556cm" fo:keep-together="always"/>
    </style:style>
    <style:style style:name="表格2.41" style:family="table-row">
      <style:table-row-properties style:min-row-height="1.27cm" fo:keep-together="auto"/>
    </style:style>
    <style:style style:name="表格2.A43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4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43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6.792cm" fo:margin-left="-0.026cm" table:align="left" style:writing-mode="lr-tb"/>
    </style:style>
    <style:style style:name="表格3.A" style:family="table-column">
      <style:table-column-properties style:column-width="16.792cm"/>
    </style:style>
    <style:style style:name="表格3.1" style:family="table-row">
      <style:table-row-properties style:min-row-height="0.50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7.325cm" fo:margin-left="-0.132cm" table:align="left" style:writing-mode="lr-tb"/>
    </style:style>
    <style:style style:name="表格4.A" style:family="table-column">
      <style:table-column-properties style:column-width="2.831cm"/>
    </style:style>
    <style:style style:name="表格4.B" style:family="table-column">
      <style:table-column-properties style:column-width="7.193cm"/>
    </style:style>
    <style:style style:name="表格4.C" style:family="table-column">
      <style:table-column-properties style:column-width="7.301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4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0.979cm" fo:keep-together="always"/>
    </style:style>
    <style:style style:name="表格4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4.B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4.C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寄件者地址">
      <style:text-properties style:font-name="Arial" fo:font-size="10pt" fo:font-weight="bold" style:font-name-asian="標楷體" style:font-size-asian="10pt" style:font-weight-asian="bold" style:font-name-complex="Arial"/>
    </style:style>
    <style:style style:name="P2" style:family="paragraph" style:parent-style-name="寄件者地址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25" style:family="paragraph" style:parent-style-name="Standard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 style:font-weight-complex="bold"/>
    </style:style>
    <style:style style:name="P26" style:family="paragraph" style:parent-style-name="Standard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text-properties fo:color="#ff6600" style:font-name="標楷體" fo:font-size="14pt" style:font-name-asian="標楷體" style:font-size-asian="14pt" style:font-name-complex="新細明體" style:font-size-complex="14pt"/>
    </style:style>
    <style:style style:name="P38" style:family="paragraph" style:parent-style-name="Standard">
      <style:text-properties fo:color="#ff0000" style:font-name="Arial" fo:font-weight="bold" style:font-name-asian="標楷體" style:font-weight-asian="bold" style:font-name-complex="Arial" style:font-weight-complex="bold"/>
    </style:style>
    <style:style style:name="P39" style:family="paragraph" style:parent-style-name="Standard">
      <style:paragraph-properties style:snap-to-layout-grid="false"/>
      <style:text-properties fo:color="#ff0000" style:font-name="Arial" fo:font-weight="bold" style:font-name-asian="標楷體" style:font-weight-asian="bold" style:font-name-complex="Arial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Arial" fo:font-weight="bold" style:font-name-asian="標楷體" style:font-weight-asian="bold" style:font-name-complex="Arial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Arial" fo:font-weight="bold" style:font-name-asian="標楷體" style:font-weight-asian="bold" style:font-name-complex="Arial" style:font-weight-complex="bold"/>
    </style:style>
    <style:style style:name="P42" style:family="paragraph" style:parent-style-name="Standard">
      <style:paragraph-properties style:line-height-at-least="0cm" fo:text-align="center" style:justify-single-word="false" fo:padding-left="0.141cm" fo:padding-right="0.141cm" fo:padding-top="0.035cm" fo:padding-bottom="0.212cm" fo:border="0.51pt solid #000000" style:shadow="#000000 0.028cm 0.028cm"/>
    </style:style>
    <style:style style:name="P43" style:family="paragraph" style:parent-style-name="Standard">
      <style:paragraph-properties fo:margin-left="0.559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.483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Arial" fo:font-weight="bold" style:font-name-asian="標楷體" style:font-weight-asian="bold" style:font-name-complex="Arial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49" style:family="paragraph" style:parent-style-name="Standard">
      <style:paragraph-properties fo:margin-left="0cm" fo:margin-right="0cm" fo:text-indent="0.423cm" style:auto-text-indent="false"/>
      <style:text-properties fo:font-weight="bold" style:font-name-asian="標楷體" style:font-weight-asian="bold"/>
    </style:style>
    <style:style style:name="P50" style:family="paragraph" style:parent-style-name="Standard">
      <style:paragraph-properties fo:margin-left="0.212cm" fo:margin-right="0cm" fo:text-align="center" style:justify-single-word="false" fo:text-indent="-0.212cm" style:auto-text-indent="false"/>
    </style:style>
    <style:style style:name="P51" style:family="paragraph" style:parent-style-name="Standard">
      <style:paragraph-properties fo:margin-top="0.212cm" fo:margin-bottom="0.212cm" loext:contextual-spacing="false"/>
    </style:style>
    <style:style style:name="P52" style:family="paragraph" style:parent-style-name="Standard">
      <style:paragraph-properties fo:margin-left="0cm" fo:margin-right="0cm" fo:text-align="justify" style:justify-single-word="false" fo:text-indent="15.663cm" style:auto-text-indent="false"/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1.06cm" style:auto-text-indent="false"/>
    </style:style>
    <style:style style:name="P54" style:family="paragraph" style:parent-style-name="Standard">
      <style:paragraph-properties fo:margin-left="0cm" fo:margin-right="0cm" fo:text-indent="11.43cm" style:auto-text-indent="false"/>
    </style:style>
    <style:style style:name="P55" style:family="paragraph" style:parent-style-name="Standard" style:master-page-name="Standard">
      <style:paragraph-properties style:line-height-at-least="0cm" fo:text-align="center" style:justify-single-word="false" style:page-number="auto" fo:padding-left="0.141cm" fo:padding-right="0.141cm" fo:padding-top="0.035cm" fo:padding-bottom="0.212cm" fo:border="0.51pt solid #000000" style:shadow="#000000 0.028cm 0.028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fo:font-weight="bold" style:font-name-asian="標楷體" style:font-weight-asian="bold" style:font-name-complex="Arial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font-name-asian="Times New Roman" style:font-weight-asian="bold"/>
    </style:style>
    <style:style style:name="T12" style:family="text">
      <style:text-properties fo:font-weight="bold" style:font-name-asian="Times New Roman" style:font-weight-asian="bold" style:font-name-complex="Times New Roman"/>
    </style:style>
    <style:style style:name="T13" style:family="text">
      <style:text-properties fo:font-weight="bold" style:font-name-asian="Times New Roman" style:font-weight-asian="bold" style:font-weight-complex="bold"/>
    </style:style>
    <style:style style:name="T14" style:family="text">
      <style:text-properties fo:font-weight="bold" style:font-name-asian="Times New Roman" style:font-weight-asian="bold" style:font-weight-complex="bold"/>
    </style:style>
    <style:style style:name="T15" style:family="text">
      <style:text-properties fo:font-size="24pt" fo:font-weight="bold" style:font-name-asian="標楷體" style:font-size-asian="24pt" style:font-weight-asian="bold"/>
    </style:style>
    <style:style style:name="T16" style:family="text">
      <style:text-properties fo:font-size="24pt" fo:font-weight="bold" fo:background-color="#d8d8d8" loext:char-shading-value="0" style:font-name-asian="標楷體" style:font-size-asian="24pt" style:font-weight-asian="bold"/>
    </style:style>
    <style:style style:name="T17" style:family="text">
      <style:text-properties fo:font-size="24pt" fo:font-weight="bold" fo:background-color="#d8d8d8" loext:char-shading-value="0" style:font-name-asian="標楷體" style:font-size-asian="24pt" style:font-weight-asian="bold"/>
    </style:style>
    <style:style style:name="T18" style:family="text">
      <style:text-properties fo:font-size="24pt" fo:font-weight="bold" fo:background-color="#d8d8d8" loext:char-shading-value="0" style:font-name-asian="標楷體" style:font-size-asian="24pt" style:font-weight-asian="bold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font-size="10pt" style:font-size-asian="10pt" style:font-size-complex="10pt" style:font-weight-complex="bold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5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6" style:family="text">
      <style:text-properties style:font-name="Arial" fo:font-size="10pt" style:font-name-asian="標楷體" style:font-size-asian="10pt" style:font-name-complex="Arial"/>
    </style:style>
    <style:style style:name="T27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28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29" style:family="text">
      <style:text-properties style:font-name="Arial" fo:font-size="16pt" fo:font-weight="bold" style:font-name-asian="Arial" style:font-size-asian="16pt" style:font-weight-asian="bold" style:font-name-complex="Arial" style:font-weight-complex="bold"/>
    </style:style>
    <style:style style:name="T30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31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32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3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4" style:family="text">
      <style:text-properties style:font-name="Arial" style:font-name-asian="Arial" style:font-name-complex="Arial"/>
    </style:style>
    <style:style style:name="T35" style:family="text">
      <style:text-properties style:font-name="Arial" style:font-name-asian="標楷體" style:font-name-complex="Arial"/>
    </style:style>
    <style:style style:name="T36" style:family="text">
      <style:text-properties style:font-name="Arial" style:font-name-asian="標楷體" style:font-name-complex="Arial" style:font-weight-complex="bold"/>
    </style:style>
    <style:style style:name="T37" style:family="text">
      <style:text-properties style:font-name="Arial" fo:font-weight="bold" style:font-name-asian="標楷體" style:font-weight-asian="bold" style:font-name-complex="Arial"/>
    </style:style>
    <style:style style:name="T38" style:family="text">
      <style:text-properties style:font-name="Arial" fo:font-weight="bold" style:font-name-asian="標楷體" style:font-weight-asian="bold" style:font-name-complex="Arial" style:font-weight-complex="bold"/>
    </style:style>
    <style:style style:name="T39" style:family="text">
      <style:text-properties style:font-name="Arial" fo:font-weight="bold" style:font-name-asian="標楷體" style:font-weight-asian="bold" style:font-name-complex="Arial" style:font-weight-complex="bold"/>
    </style:style>
    <style:style style:name="T40" style:family="text">
      <style:text-properties style:font-name="Arial" fo:font-weight="bold" style:font-name-asian="標楷體" style:font-weight-asian="bold" style:font-name-complex="Arial"/>
    </style:style>
    <style:style style:name="T41" style:family="text">
      <style:text-properties style:font-name="Arial" fo:font-weight="bold" style:font-name-asian="Arial" style:font-weight-asian="bold" style:font-name-complex="Arial"/>
    </style:style>
    <style:style style:name="T42" style:family="text">
      <style:text-properties style:font-name="Arial" fo:font-weight="bold" style:font-name-asian="Arial" style:font-weight-asian="bold" style:font-name-complex="Arial" style:font-weight-complex="bold"/>
    </style:style>
    <style:style style:name="T43" style:family="text">
      <style:text-properties style:font-name="Arial" fo:font-weight="bold" style:font-name-asian="Arial" style:font-weight-asian="bold" style:font-name-complex="Arial" style:font-weight-complex="bold"/>
    </style:style>
    <style:style style:name="T44" style:family="text">
      <style:text-properties style:font-name="Arial" style:font-name-complex="Arial"/>
    </style:style>
    <style:style style:name="T45" style:family="text">
      <style:text-properties style:font-weight-complex="bold"/>
    </style:style>
    <style:style style:name="T46" style:family="text">
      <style:text-properties style:font-name-asian="Arial"/>
    </style:style>
    <style:style style:name="T47" style:family="text">
      <style:text-properties fo:font-size="14pt" style:font-name-asian="標楷體" style:font-size-asian="14pt" style:font-size-complex="14pt"/>
    </style:style>
    <style:style style:name="T48" style:family="text">
      <style:text-properties fo:font-size="14pt" style:font-name-asian="標楷體" style:font-size-asian="14pt" style:font-size-complex="14pt"/>
    </style:style>
    <style:style style:name="T49" style:family="text">
      <style:text-properties style:font-name-asian="Times New Roman"/>
    </style:style>
    <style:style style:name="T50" style:family="text">
      <style:text-properties style:font-name="標楷體" fo:font-weight="bold" style:font-name-asian="標楷體" style:font-weight-asian="bold" style:font-name-complex="標楷體"/>
    </style:style>
    <style:style style:name="T51" style:family="text">
      <style:text-properties style:font-name="標楷體" fo:font-weight="bold" style:font-name-asian="標楷體" style:font-weight-asian="bold" style:font-name-complex="標楷體"/>
    </style:style>
    <style:style style:name="T5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54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55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56" style:family="text">
      <style:text-properties style:font-name="標楷體" style:font-name-asian="標楷體" style:font-name-complex="標楷體"/>
    </style:style>
    <style:style style:name="T57" style:family="text">
      <style:text-properties style:font-name="標楷體" style:font-name-asian="標楷體" style:font-name-complex="標楷體"/>
    </style:style>
    <style:style style:name="T58" style:family="text">
      <style:text-properties style:font-name="標楷體" style:font-name-complex="標楷體"/>
    </style:style>
    <style:style style:name="T5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1" style:family="text">
      <style:text-properties style:font-name="標楷體" fo:font-size="9pt" style:font-name-asian="標楷體" style:font-size-asian="9pt" style:font-name-complex="標楷體" style:font-size-complex="9pt"/>
    </style:style>
    <style:style style:name="T62" style:family="text">
      <style:text-properties style:font-name="細明體" fo:font-weight="bold" style:font-name-asian="細明體" style:font-weight-asian="bold" style:font-name-complex="Arial" style:font-weight-complex="bold"/>
    </style:style>
    <style:style style:name="T63" style:family="text">
      <style:text-properties style:font-name="細明體" fo:font-weight="bold" style:font-name-asian="細明體" style:font-weight-asian="bold" style:font-name-complex="細明體" style:font-weight-complex="bold"/>
    </style:style>
    <style:style style:name="T64" style:family="text">
      <style:text-properties fo:color="#000000" fo:font-weight="bold" style:font-weight-asian="bold"/>
    </style:style>
    <style:style style:name="T65" style:family="text">
      <style:text-properties fo:color="#000000" fo:font-weight="bold" style:font-name-asian="標楷體" style:font-weight-asian="bold"/>
    </style:style>
    <style:style style:name="T66" style:family="text">
      <style:text-properties fo:color="#000000" fo:font-weight="bold" style:font-name-asian="標楷體" style:font-weight-asian="bold"/>
    </style:style>
    <style:style style:name="T67" style:family="text">
      <style:text-properties fo:color="#0000ff"/>
    </style:style>
    <style:style style:name="T68" style:family="text">
      <style:text-properties fo:color="#0000ff" fo:font-weight="bold" style:font-name-asian="標楷體" style:font-weight-asian="bold" style:font-weight-complex="bold"/>
    </style:style>
    <style:style style:name="T69" style:family="text">
      <style:text-properties fo:color="#0000ff" style:font-name="新細明體" fo:font-size="14pt" style:font-size-asian="14pt" style:font-name-complex="新細明體" style:font-size-complex="14pt"/>
    </style:style>
    <style:style style:name="T70" style:family="text">
      <style:text-properties fo:color="#0000ff" style:font-name="標楷體" fo:font-size="14pt" style:font-name-asian="標楷體" style:font-size-asian="14pt" style:font-name-complex="新細明體" style:font-size-complex="14pt"/>
    </style:style>
    <style:style style:name="T71" style:family="text">
      <style:text-properties fo:color="#0000ff" style:font-name="標楷體" fo:font-size="14pt" style:font-name-asian="標楷體" style:font-size-asian="14pt" style:font-name-complex="新細明體" style:font-size-complex="14pt"/>
    </style:style>
    <style:style style:name="T72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73" style:family="text">
      <style:text-properties fo:color="#ff6600" style:font-name="標楷體" fo:font-size="14pt" style:font-name-asian="標楷體" style:font-size-asian="14pt" style:font-name-complex="新細明體" style:font-size-complex="14pt"/>
    </style:style>
    <style:style style:name="T74" style:family="text">
      <style:text-properties style:font-name="新細明體" fo:font-size="14pt" style:font-size-asian="14pt" style:font-name-complex="新細明體" style:font-size-complex="14pt"/>
    </style:style>
    <style:style style:name="T75" style:family="text">
      <style:text-properties style:font-name="新細明體" fo:font-weight="bold" style:font-weight-asian="bold" style:font-name-complex="新細明體" style:font-weight-complex="bold"/>
    </style:style>
    <style:style style:name="T76" style:family="text">
      <style:text-properties style:font-name="新細明體" fo:font-size="9pt" style:font-size-asian="9pt" style:font-name-complex="新細明體" style:font-size-complex="9pt"/>
    </style:style>
    <style:style style:name="T77" style:family="text">
      <style:text-properties fo:color="#ff0000"/>
    </style:style>
    <style:style style:name="T78" style:family="text">
      <style:text-properties fo:color="#ff0000" style:font-name="Arial" fo:font-weight="bold" style:font-name-asian="標楷體" style:font-weight-asian="bold" style:font-name-complex="Arial" style:font-weight-complex="bold"/>
    </style:style>
    <style:style style:name="T79" style:family="text">
      <style:text-properties fo:color="#ff0000" style:font-name-asian="標楷體"/>
    </style:style>
    <style:style style:name="T80" style:family="text">
      <style:text-properties fo:font-size="9pt" style:font-size-asian="9pt" style:font-size-complex="9pt"/>
    </style:style>
    <style:style style:name="T81" style:family="text">
      <style:text-properties fo:font-size="9pt" style:font-size-asian="9pt" style:font-size-complex="9pt"/>
    </style:style>
    <style:style style:name="T82" style:family="text">
      <style:text-properties fo:font-size="9pt" style:font-name-asian="標楷體" style:font-size-asian="9pt" style:font-size-complex="9pt"/>
    </style:style>
    <style:style style:name="T83" style:family="text">
      <style:text-properties fo:font-size="9pt" style:font-name-asian="標楷體" style:font-size-asian="9pt" style:font-size-complex="9pt"/>
    </style:style>
    <style:style style:name="T84" style:family="text">
      <style:text-properties fo:font-size="9pt" style:font-name-asian="Times New Roman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6">國立成功大學基因體醫學中心</text:span></text:p>
      <text:p text:style-name="P42"><text:span text:style-name="T19">Center for Genomic Medicine</text:span><text:span text:style-name="T19">,</text:span><text:span text:style-name="T19"> NCKU</text:span></text:p>
      <text:p text:style-name="P1"/>
      <text:p text:style-name="P27"><text:span text:style-name="T27">基因分子檢測送檢單</text:span><text:span text:style-name="T29"> <text:s text:c="24"/></text:span></text:p>
      <text:p text:style-name="P28"><text:span text:style-name="T30">壹、基本資料</text:span><text:span text:style-name="T32"> <text:s text:c="2"/></text:span></text:p>
      <text:p text:style-name="P15"><text:s/>2020.12.07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送檢單位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9">送檢日期</text:p>
          </table:table-cell>
          <table:table-cell table:style-name="表格1.D1" office:value-type="string">
            <text:p text:style-name="P43"><text:span text:style-name="T37">民國</text:span><text:span text:style-name="T41"> <text:s text:c="5"/></text:span><text:span text:style-name="T37">年</text:span><text:span text:style-name="T34"> <text:s text:c="3"/></text:span><text:span text:style-name="T41"><text:s/></text:span><text:span text:style-name="T37">月</text:span><text:span text:style-name="T41"> <text:s/></text:span><text:span text:style-name="T34"><text:s text:c="5"/></text:span><text:span text:style-name="T37">日</text:span></text:p>
          </table:table-cell>
        </table:table-row>
        <table:table-row table:style-name="表格1.2">
          <table:table-cell table:style-name="表格1.A2" office:value-type="string">
            <text:p text:style-name="P27"><text:span text:style-name="T38">送檢醫師</text:span></text:p>
            <text:p text:style-name="P27"><text:span text:style-name="T50">或負責人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9">採樣日期</text:p>
          </table:table-cell>
          <table:table-cell table:style-name="表格1.D2" office:value-type="string">
            <text:p text:style-name="P44"><text:span text:style-name="T38">民國</text:span><text:span text:style-name="T42"> <text:s text:c="5"/></text:span><text:span text:style-name="T38">年</text:span><text:span text:style-name="T42"> <text:s text:c="4"/></text:span><text:span text:style-name="T38">月</text:span><text:span text:style-name="T42"> <text:s text:c="6"/></text:span><text:span text:style-name="T38">日</text:span></text:p>
          </table:table-cell>
        </table:table-row>
        <table:table-row table:style-name="表格1.2">
          <table:table-cell table:style-name="表格1.A2" office:value-type="string">
            <text:p text:style-name="P19">受檢者姓名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9">生 <text:s text:c="3"/>日</text:p>
          </table:table-cell>
          <table:table-cell table:style-name="表格1.D2" office:value-type="string">
            <text:p text:style-name="P44"><text:span text:style-name="T38">民國</text:span><text:span text:style-name="T42"> <text:s text:c="5"/></text:span><text:span text:style-name="T38">年</text:span><text:span text:style-name="T42"> <text:s text:c="4"/></text:span><text:span text:style-name="T38">月</text:span><text:span text:style-name="T42"> <text:s text:c="6"/></text:span><text:span text:style-name="T38">日</text:span></text:p>
          </table:table-cell>
        </table:table-row>
        <table:table-row table:style-name="表格1.2">
          <table:table-cell table:style-name="表格1.A2" office:value-type="string">
            <text:p text:style-name="P17"><text:span text:style-name="T19">病</text:span><text:span text:style-name="T46"> </text:span><text:span text:style-name="T19">歷</text:span><text:span text:style-name="T46"> </text:span><text:span text:style-name="T19">號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9">性　　別</text:p>
          </table:table-cell>
          <table:table-cell table:style-name="表格1.D2" office:value-type="string">
            <text:p text:style-name="P45"><text:span text:style-name="T38">男□</text:span><text:span text:style-name="T42"> <text:s text:c="9"/></text:span><text:span text:style-name="T38">女□</text:span></text:p>
          </table:table-cell>
        </table:table-row>
        <table:table-row table:style-name="表格1.5">
          <table:table-cell table:style-name="表格1.A2" office:value-type="string">
            <text:p text:style-name="P19">聯絡人</text:p>
          </table:table-cell>
          <table:table-cell table:style-name="表格1.B2" office:value-type="string">
            <text:p text:style-name="P20"/>
          </table:table-cell>
          <table:table-cell table:style-name="表格1.B2" table:number-rows-spanned="3" office:value-type="string">
            <text:p text:style-name="P46">聯絡地址</text:p>
          </table:table-cell>
          <table:table-cell table:style-name="表格1.D2" table:number-rows-spanned="3" office:value-type="string">
            <text:p text:style-name="P18"><text:span text:style-name="T19">醫學院</text:span><text:span text:style-name="T46">____</text:span><text:span text:style-name="T19">樓</text:span><text:span text:style-name="T46">______________ </text:span><text:span text:style-name="T19">室</text:span></text:p>
            <text:p text:style-name="P18"><text:span text:style-name="T19">住院大樓</text:span><text:span text:style-name="T46">_____</text:span><text:span text:style-name="T19">樓</text:span><text:span text:style-name="T46">___________ </text:span><text:span text:style-name="T19">室</text:span></text:p>
            <text:p text:style-name="P18"><text:span text:style-name="T19">門診大樓</text:span><text:span text:style-name="T46">_____</text:span><text:span text:style-name="T19">樓</text:span><text:span text:style-name="T46">___________ </text:span><text:span text:style-name="T19">室</text:span></text:p>
            <text:p text:style-name="P18"><text:span text:style-name="T19">統一健康大樓</text:span><text:span text:style-name="T46">____</text:span><text:span text:style-name="T19">樓</text:span><text:span text:style-name="T46">_________</text:span><text:span text:style-name="T19">室</text:span></text:p>
            <text:p text:style-name="P18"><text:span text:style-name="T19">其它</text:span><text:span text:style-name="T46">________________________</text:span></text:p>
            <text:p text:style-name="P24">___________________________</text:p>
          </table:table-cell>
        </table:table-row>
        <table:table-row table:style-name="表格1.5">
          <table:table-cell table:style-name="表格1.A2" office:value-type="string">
            <text:p text:style-name="P19">聯絡人電話</text:p>
          </table:table-cell>
          <table:table-cell table:style-name="表格1.B2" office:value-type="string">
            <text:p text:style-name="P20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38">聯絡人</text:span><text:span text:style-name="T6">E-mail</text:span></text:p>
          </table:table-cell>
          <table:table-cell table:style-name="表格1.B2" office:value-type="string">
            <text:p text:style-name="P20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9">發票抬頭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9">統一編號</text:p>
          </table:table-cell>
          <table:table-cell table:style-name="表格1.D2" office:value-type="string"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29">檢體種類</text:p>
          </table:table-cell>
          <table:table-cell table:style-name="表格1.D2" table:number-columns-spanned="3" office:value-type="string">
            <text:p text:style-name="P48"><text:span text:style-name="T62">□</text:span><text:span text:style-name="T38">血液樣品</text:span><text:span text:style-name="T42"> <text:s text:c="5"/></text:span><text:span text:style-name="T62">□</text:span><text:span text:style-name="T6">DNA</text:span><text:span text:style-name="T38">樣品</text:span><text:span text:style-name="T42"> <text:s text:c="4"/></text:span><text:span text:style-name="T38">□組織樣品</text:span></text:p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27"><text:span text:style-name="T50">檢體處理</text:span></text:p>
          </table:table-cell>
          <table:table-cell table:style-name="表格1.B10" table:number-columns-spanned="3" office:value-type="string">
            <text:p text:style-name="P48"><text:span text:style-name="T62">□</text:span><text:span text:style-name="T38">檢測剩餘樣品由檢測人員廢棄之</text:span></text:p>
            <text:p text:style-name="P48"><text:span text:style-name="T62">□</text:span><text:span text:style-name="T38">檢測剩餘樣品由委託者取回</text:span></text:p>
            <text:p text:style-name="P48"><text:span text:style-name="T62">□</text:span><text:span text:style-name="T53">在</text:span><text:span text:style-name="T53">個</text:span><text:span text:style-name="T53">人</text:span><text:span text:style-name="T53">資料保密的原則下，我</text:span><text:span text:style-name="T53">□同</text:span><text:span text:style-name="T53">意</text:span><text:span text:style-name="T53"> □不</text:span><text:span text:style-name="T53">同意</text:span><text:span text:style-name="T53"> 於</text:span><text:span text:style-name="T53">本</text:span><text:span text:style-name="T53">項</text:span><text:span text:style-name="T53">檢測完成後，將剩餘檢體提供作為醫學研究分析之用，以貢獻醫學</text:span><text:span text:style-name="T53">造福</text:span><text:span text:style-name="T53">人群</text:span><text:span text:style-name="T53">(未</text:span><text:span text:style-name="T53">勾選視為同意</text:span><text:span text:style-name="T53">)</text:span></text:p>
          </table:table-cell>
          <table:covered-table-cell/>
          <table:covered-table-cell/>
        </table:table-row>
      </table:table>
      <text:p text:style-name="P25"/>
      <text:p text:style-name="P25"/>
      <text:p text:style-name="P25"/>
      <text:p text:style-name="P25"/>
      <text:p text:style-name="P25"/>
      <text:p text:style-name="P14">貳、基因檢測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相關疾病</text:p>
          </table:table-cell>
          <table:table-cell table:style-name="表格2.B1" office:value-type="string">
            <text:p text:style-name="P19">基因</text:p>
          </table:table-cell>
          <table:table-cell table:style-name="表格2.B1" office:value-type="string">
            <text:p text:style-name="P23">檢測區</text:p>
          </table:table-cell>
          <table:table-cell table:style-name="表格2.B1" office:value-type="string">
            <text:p text:style-name="P27"><text:span text:style-name="T37">檢測費用</text:span><text:span text:style-name="T41">(</text:span><text:span text:style-name="T8">元</text:span><text:span text:style-name="T12">)</text:span></text:p>
          </table:table-cell>
          <table:table-cell table:style-name="表格2.E1" office:value-type="string">
            <text:p text:style-name="P23">檢測</text:p>
            <text:p text:style-name="P23">代碼</text:p>
          </table:table-cell>
        </table:table-row>
        <table:table-row table:style-name="表格2.1">
          <table:table-cell table:style-name="表格2.A2" office:value-type="string">
            <text:p text:style-name="P27"><text:span text:style-name="T8">陣發性運動障礙性舞蹈徐動症候選基因</text:span><text:span text:style-name="T10">(</text:span><text:span text:style-name="T5">PKC)</text:span></text:p>
            <text:p text:style-name="P28"><text:span text:style-name="T8">【</text:span><text:span text:style-name="T5">Paroxysmal Kinesigenic Choreoathetosis </text:span><text:span text:style-name="T8">】</text:span></text:p>
          </table:table-cell>
          <table:table-cell table:style-name="表格2.B2" office:value-type="string">
            <text:p text:style-name="P7">ABCC12</text:p>
          </table:table-cell>
          <table:table-cell table:style-name="表格2.B2" office:value-type="string">
            <text:p text:style-name="P10">exon 1</text:p>
          </table:table-cell>
          <table:table-cell table:style-name="表格2.B2" office:value-type="string">
            <text:p text:style-name="P27"><text:span text:style-name="T5">20</text:span><text:span text:style-name="T5">00 </text:span></text:p>
          </table:table-cell>
          <table:table-cell table:style-name="表格2.E2" office:value-type="string">
            <text:p text:style-name="Standard"><text:span text:style-name="T38">□</text:span><text:span text:style-name="T42"> </text:span><text:span text:style-name="T6">0001</text:span></text:p>
          </table:table-cell>
        </table:table-row>
        <table:table-row table:style-name="表格2.1">
          <table:table-cell table:style-name="表格2.A2" office:value-type="string">
            <text:p text:style-name="P9">低血鉀週期性無力症</text:p>
            <text:p text:style-name="P3"><text:span text:style-name="T49">(</text:span><text:span text:style-name="T19">Hypokalemic periodic paralysis)</text:span></text:p>
          </table:table-cell>
          <table:table-cell table:style-name="表格2.B2" office:value-type="string">
            <text:p text:style-name="P5">CACNA1S</text:p>
          </table:table-cell>
          <table:table-cell table:style-name="表格2.B2" office:value-type="string">
            <text:p text:style-name="P27"><text:span text:style-name="T3">exon</text:span><text:span text:style-name="T3">s</text:span><text:span text:style-name="T3"> 11,21</text:span></text:p>
            <text:p text:style-name="P5">,30,31</text:p>
          </table:table-cell>
          <table:table-cell table:style-name="表格2.B2" office:value-type="string">
            <text:p text:style-name="P27"><text:span text:style-name="T1">50</text:span><text:span text:style-name="T1">00</text:span></text:p>
          </table:table-cell>
          <table:table-cell table:style-name="表格2.E2" office:value-type="string">
            <text:p text:style-name="Standard"><text:span text:style-name="T38">□</text:span><text:span text:style-name="T42"> </text:span><text:span text:style-name="T6">0002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9">遺傳性痙攣症候選基因</text:span><text:span text:style-name="T49"> (</text:span><text:span text:style-name="T19">hereditary convulsive)</text:span></text:p>
          </table:table-cell>
          <table:table-cell table:style-name="表格2.B2" office:value-type="string">
            <text:p text:style-name="P5">CACNG3</text:p>
          </table:table-cell>
          <table:table-cell table:style-name="表格2.B2" office:value-type="string">
            <text:p text:style-name="P27"><text:span text:style-name="T3">F</text:span><text:span text:style-name="T3">ull length sequencing <text:s/></text:span></text:p>
            <text:p text:style-name="P27"><text:span text:style-name="T3">4</text:span><text:span text:style-name="T3"> </text:span><text:span text:style-name="T3">exons</text:span></text:p>
          </table:table-cell>
          <table:table-cell table:style-name="表格2.B2" office:value-type="string">
            <text:p text:style-name="P27"><text:span text:style-name="T5">6500</text:span></text:p>
          </table:table-cell>
          <table:table-cell table:style-name="表格2.E2" office:value-type="string">
            <text:p text:style-name="Standard"><text:span text:style-name="T38">□</text:span><text:span text:style-name="T42"> </text:span><text:span text:style-name="T6">0003</text:span></text:p>
          </table:table-cell>
        </table:table-row>
        <text:soft-page-break/>
        <table:table-row table:style-name="表格2.5">
          <table:table-cell table:style-name="表格2.A2" table:number-rows-spanned="5" office:value-type="string">
            <text:p text:style-name="P3"><text:span text:style-name="T19">天生的肌無力的綜合病症</text:span><text:span text:style-name="T49"> (</text:span><text:span text:style-name="T19">CMS)</text:span></text:p>
            <text:p text:style-name="P3"><text:span text:style-name="T49">'</text:span><text:span text:style-name="T19">Congenital Myasthenic Syndrome'</text:span></text:p>
          </table:table-cell>
          <table:table-cell table:style-name="表格2.B2" office:value-type="string">
            <text:p text:style-name="P31">CHRNA1</text:p>
          </table:table-cell>
          <table:table-cell table:style-name="表格2.B2" office:value-type="string">
            <text:p text:style-name="P27"><text:span text:style-name="T3">F</text:span><text:span text:style-name="T3">ull length sequencing </text:span></text:p>
            <text:p text:style-name="P5"><text:span text:style-name="T49"><text:s text:c="2"/></text:span>10 exons</text:p>
          </table:table-cell>
          <table:table-cell table:style-name="表格2.B2" office:value-type="string">
            <text:p text:style-name="P27"><text:span text:style-name="T1">12500</text:span></text:p>
          </table:table-cell>
          <table:table-cell table:style-name="表格2.E2" office:value-type="string">
            <text:p text:style-name="Standard"><text:span text:style-name="T38">□</text:span><text:span text:style-name="T42"> </text:span><text:span text:style-name="T6">0004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1">CHRNB1</text:p>
          </table:table-cell>
          <table:table-cell table:style-name="表格2.B2" office:value-type="string">
            <text:p text:style-name="P27"><text:span text:style-name="T3">F</text:span><text:span text:style-name="T3">ull length sequencing </text:span></text:p>
            <text:p text:style-name="P5">11 <text:s/>exons</text:p>
          </table:table-cell>
          <table:table-cell table:style-name="表格2.B2" office:value-type="string">
            <text:p text:style-name="P27"><text:span text:style-name="T1">12500</text:span></text:p>
          </table:table-cell>
          <table:table-cell table:style-name="表格2.E2" office:value-type="string">
            <text:p text:style-name="Standard"><text:span text:style-name="T38">□</text:span><text:span text:style-name="T42"> </text:span><text:span text:style-name="T6">0005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1">CHRND</text:p>
          </table:table-cell>
          <table:table-cell table:style-name="表格2.B2" office:value-type="string">
            <text:p text:style-name="P27"><text:span text:style-name="T3">F</text:span><text:span text:style-name="T3">ull length sequencing </text:span></text:p>
            <text:p text:style-name="P5">12 <text:s/>exons</text:p>
          </table:table-cell>
          <table:table-cell table:style-name="表格2.B2" office:value-type="string">
            <text:p text:style-name="P27"><text:span text:style-name="T1">11000</text:span></text:p>
          </table:table-cell>
          <table:table-cell table:style-name="表格2.E2" office:value-type="string">
            <text:p text:style-name="Standard"><text:span text:style-name="T38">□</text:span><text:span text:style-name="T42"> </text:span><text:span text:style-name="T6">0006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1">CHRNE</text:p>
          </table:table-cell>
          <table:table-cell table:style-name="表格2.B2" office:value-type="string">
            <text:p text:style-name="P27"><text:span text:style-name="T3">F</text:span><text:span text:style-name="T3">ull length sequencing </text:span></text:p>
            <text:p text:style-name="P27"><text:span text:style-name="T13"><text:s text:c="2"/></text:span><text:span text:style-name="T3">12 <text:s/>exons</text:span></text:p>
          </table:table-cell>
          <table:table-cell table:style-name="表格2.B2" office:value-type="string">
            <text:p text:style-name="P27"><text:span text:style-name="T1">8000</text:span></text:p>
          </table:table-cell>
          <table:table-cell table:style-name="表格2.E2" office:value-type="string">
            <text:p text:style-name="Standard"><text:span text:style-name="T38">□</text:span><text:span text:style-name="T42"> </text:span><text:span text:style-name="T6">0007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1">COLQ</text:p>
          </table:table-cell>
          <table:table-cell table:style-name="表格2.B2" office:value-type="string">
            <text:p text:style-name="P27"><text:span text:style-name="T3">F</text:span><text:span text:style-name="T3">ull length sequencing <text:s text:c="2"/></text:span></text:p>
            <text:p text:style-name="P5">17 <text:s/>exons</text:p>
          </table:table-cell>
          <table:table-cell table:style-name="表格2.B2" office:value-type="string">
            <text:p text:style-name="P27"><text:span text:style-name="T1">26000</text:span></text:p>
          </table:table-cell>
          <table:table-cell table:style-name="表格2.E2" office:value-type="string">
            <text:p text:style-name="Standard"><text:span text:style-name="T38">□</text:span><text:span text:style-name="T42"> </text:span><text:span text:style-name="T6">0008</text:span></text:p>
          </table:table-cell>
        </table:table-row>
        <table:table-row table:style-name="表格2.5">
          <table:table-cell table:style-name="表格2.A2" table:number-rows-spanned="2" office:value-type="string">
            <text:p text:style-name="P3"><text:span text:style-name="T19">馬凡氏症候群</text:span><text:span text:style-name="T49">(</text:span><text:span text:style-name="T19">Marfan Syndrome; MFS)</text:span></text:p>
          </table:table-cell>
          <table:table-cell table:style-name="表格2.B2" office:value-type="string">
            <text:p text:style-name="P31">FNB1</text:p>
          </table:table-cell>
          <table:table-cell table:style-name="表格2.B2" office:value-type="string">
            <text:p text:style-name="P27"><text:span text:style-name="T3">Exon</text:span><text:span text:style-name="T3">s </text:span><text:span text:style-name="T3">24,25,26,</text:span></text:p>
            <text:p text:style-name="P5">27,31,32</text:p>
          </table:table-cell>
          <table:table-cell table:style-name="表格2.B2" office:value-type="string">
            <text:p text:style-name="P27"><text:span text:style-name="T1">9500</text:span></text:p>
          </table:table-cell>
          <table:table-cell table:style-name="表格2.E2" office:value-type="string">
            <text:p text:style-name="Standard"><text:span text:style-name="T38">□</text:span><text:span text:style-name="T42"> </text:span><text:span text:style-name="T6">0009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1">FNB1(mRNA)</text:p>
          </table:table-cell>
          <table:table-cell table:style-name="表格2.B2" office:value-type="string">
            <text:p text:style-name="P27"><text:span text:style-name="T3">F</text:span><text:span text:style-name="T3">ull length sequencing</text:span></text:p>
            <text:p text:style-name="P27"><text:span text:style-name="T13"><text:s/></text:span><text:span text:style-name="T3">66 exons </text:span></text:p>
          </table:table-cell>
          <table:table-cell table:style-name="表格2.B2" office:value-type="string">
            <text:p text:style-name="P27"><text:span text:style-name="T1">25000</text:span></text:p>
          </table:table-cell>
          <table:table-cell table:style-name="表格2.E2" office:value-type="string">
            <text:p text:style-name="Standard"><text:span text:style-name="T38">□</text:span><text:span text:style-name="T42"> </text:span><text:span text:style-name="T6">0010</text:span></text:p>
          </table:table-cell>
        </table:table-row>
        <table:table-row table:style-name="表格2.5">
          <table:table-cell table:style-name="表格2.A2" table:number-rows-spanned="3" office:value-type="string">
            <text:p text:style-name="P27"><text:span text:style-name="T5">海洋性貧血</text:span><text:span text:style-name="T10"> (</text:span><text:span text:style-name="T5">Thalassemia)</text:span></text:p>
          </table:table-cell>
          <table:table-cell table:style-name="表格2.B2" office:value-type="string">
            <text:p text:style-name="P31">HBA1</text:p>
          </table:table-cell>
          <table:table-cell table:style-name="表格2.B2" office:value-type="string">
            <text:p text:style-name="P27"><text:span text:style-name="T3">F</text:span><text:span text:style-name="T3">ull length sequencing</text:span></text:p>
            <text:p text:style-name="P27"><text:span text:style-name="T3">3 </text:span><text:span text:style-name="T3">exon</text:span><text:span text:style-name="T3">s</text:span></text:p>
          </table:table-cell>
          <table:table-cell table:style-name="表格2.B2" office:value-type="string">
            <text:p text:style-name="P27"><text:span text:style-name="T1">3500</text:span>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11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1">HBA2</text:p>
          </table:table-cell>
          <table:table-cell table:style-name="表格2.B2" office:value-type="string">
            <text:p text:style-name="P27"><text:span text:style-name="T3">F</text:span><text:span text:style-name="T3">ull length sequencing</text:span></text:p>
            <text:p text:style-name="P27"><text:span text:style-name="T13"><text:s/></text:span><text:span text:style-name="T3">3 </text:span><text:span text:style-name="T3">exon</text:span><text:span text:style-name="T3">s</text:span></text:p>
          </table:table-cell>
          <table:table-cell table:style-name="表格2.B2" office:value-type="string">
            <text:p text:style-name="P27"><text:span text:style-name="T1">3500</text:span>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12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1">HBB</text:p>
          </table:table-cell>
          <table:table-cell table:style-name="表格2.B2" office:value-type="string">
            <text:p text:style-name="P27"><text:span text:style-name="T3">F</text:span><text:span text:style-name="T3">ull length sequencing </text:span><text:span text:style-name="T3"><text:s/></text:span></text:p>
            <text:p text:style-name="P27"><text:span text:style-name="T3">3 </text:span><text:span text:style-name="T3">exon</text:span><text:span text:style-name="T3">s</text:span><text:span text:style-name="T3"> </text:span></text:p>
          </table:table-cell>
          <table:table-cell table:style-name="表格2.B2" office:value-type="string">
            <text:p text:style-name="P27"><text:span text:style-name="T1">3500</text:span>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13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9">黏多醣症第二型</text:span><text:span text:style-name="T49">(</text:span><text:span text:style-name="T19">韓特氏症</text:span><text:span text:style-name="T49">)</text:span></text:p>
            <text:p text:style-name="P10">Mucopolysaccharidosis Type II(Hunter)</text:p>
          </table:table-cell>
          <table:table-cell table:style-name="表格2.B2" office:value-type="string">
            <text:p text:style-name="P33">IDS</text:p>
          </table:table-cell>
          <table:table-cell table:style-name="表格2.B2" office:value-type="string">
            <text:p text:style-name="P10">exon 9</text:p>
            <text:p text:style-name="P3"><text:span text:style-name="T49">(</text:span><text:span text:style-name="T19">codon <text:s/>E521X)</text:span></text:p>
          </table:table-cell>
          <table:table-cell table:style-name="表格2.B2" office:value-type="string">
            <text:p text:style-name="P27"><text:span text:style-name="T5">20</text:span><text:span text:style-name="T5">00</text:span>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14</text:span></text:p>
          </table:table-cell>
        </table:table-row>
        <table:table-row table:style-name="表格2.1">
          <table:table-cell table:style-name="表格2.A2" office:value-type="string">
            <text:p text:style-name="P10">週期性麻痺併心律不整疾病之候選基因</text:p>
          </table:table-cell>
          <table:table-cell table:style-name="表格2.B2" office:value-type="string">
            <text:p text:style-name="P27"><text:span text:style-name="T24">KCNE3</text:span></text:p>
          </table:table-cell>
          <table:table-cell table:style-name="表格2.B2" office:value-type="string">
            <text:p text:style-name="P27"><text:span text:style-name="T3">F</text:span><text:span text:style-name="T3">ull length sequencing</text:span></text:p>
            <text:p text:style-name="P27"><text:span text:style-name="T5">4 </text:span><text:span text:style-name="T5">exon</text:span><text:span text:style-name="T5">s</text:span></text:p>
          </table:table-cell>
          <table:table-cell table:style-name="表格2.B2" office:value-type="string">
            <text:p text:style-name="P27"><text:span text:style-name="T1">9500</text:span>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15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9">(</text:span><text:span text:style-name="T19">Andersen syndrome)</text:span></text:p>
            <text:p text:style-name="P10">安德森心律不整陣發性麻痺</text:p>
          </table:table-cell>
          <table:table-cell table:style-name="表格2.B2" office:value-type="string">
            <text:p text:style-name="P33">KCNJ2</text:p>
          </table:table-cell>
          <table:table-cell table:style-name="表格2.B2" office:value-type="string">
            <text:p text:style-name="P27"><text:span text:style-name="T3">F</text:span><text:span text:style-name="T3">ull length sequencing</text:span></text:p>
            <text:p text:style-name="P27"><text:span text:style-name="T10"><text:s/></text:span><text:span text:style-name="T5">2 </text:span><text:span text:style-name="T5">exon</text:span><text:span text:style-name="T5">s</text:span></text:p>
          </table:table-cell>
          <table:table-cell table:style-name="表格2.B2" office:value-type="string">
            <text:p text:style-name="P3">12500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16</text:span></text:p>
          </table:table-cell>
        </table:table-row>
        <table:table-row table:style-name="表格2.5">
          <table:table-cell table:style-name="表格2.A2" table:number-rows-spanned="2" office:value-type="string">
            <text:p text:style-name="P13"/>
            <text:p text:style-name="P3"><text:span text:style-name="T19">致癌基因</text:span><text:span text:style-name="T49">(</text:span><text:span text:style-name="T19">大腸直腸癌標靶治療指標</text:span><text:span text:style-name="T49">)</text:span></text:p>
            <text:p text:style-name="P10"/>
          </table:table-cell>
          <table:table-cell table:style-name="表格2.B2" table:number-rows-spanned="2" office:value-type="string">
            <text:p text:style-name="P27"><text:span text:style-name="T24">KRAS</text:span><text:span text:style-name="T24"> </text:span><text:span text:style-name="T24">(</text:span><text:span text:style-name="T24">K</text:span><text:span text:style-name="T24">i-</text:span><text:span text:style-name="T24">R</text:span><text:span text:style-name="T24">as)</text:span></text:p>
          </table:table-cell>
          <table:table-cell table:style-name="表格2.B2" office:value-type="string">
            <text:p text:style-name="P27"><text:span text:style-name="T3">exon</text:span><text:span text:style-name="T3">s</text:span><text:span text:style-name="T3"> ,2,3,4,5</text:span></text:p>
          </table:table-cell>
          <table:table-cell table:style-name="表格2.B2" office:value-type="string">
            <text:p text:style-name="P27"><text:span text:style-name="T1">6500</text:span>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17</text:span></text:p>
          </table:table-cell>
        </table:table-row>
        <table:table-row table:style-name="表格2.5">
          <table:covered-table-cell/>
          <table:covered-table-cell/>
          <table:table-cell table:style-name="表格2.B2" office:value-type="string">
            <text:p text:style-name="P27"><text:span text:style-name="T3">exon</text:span><text:span text:style-name="T3">s</text:span><text:span text:style-name="T3"> 1,2,3,4,5,6</text:span></text:p>
          </table:table-cell>
          <table:table-cell table:style-name="表格2.B2" office:value-type="string">
            <text:p text:style-name="P27"><text:span text:style-name="T64">15500</text:span>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18</text:span></text:p>
          </table:table-cell>
        </table:table-row>
        <table:table-row table:style-name="表格2.5">
          <table:table-cell table:style-name="表格2.A2" table:number-rows-spanned="2" office:value-type="string">
            <text:p text:style-name="P10">對於內分泌調控與青春期生長發育影響</text:p>
            <text:p text:style-name="P10">扮演著重要的角色</text:p>
          </table:table-cell>
          <table:table-cell table:style-name="表格2.B2" office:value-type="string">
            <text:p text:style-name="P33">KISS1</text:p>
          </table:table-cell>
          <table:table-cell table:style-name="表格2.B2" office:value-type="string">
            <text:p text:style-name="P27"><text:span text:style-name="T3">F</text:span><text:span text:style-name="T3">ull length sequencing</text:span><text:span text:style-name="T5"> </text:span></text:p>
            <text:p text:style-name="P27"><text:span text:style-name="T5">4 </text:span><text:span text:style-name="T5">exon</text:span><text:span text:style-name="T5">s</text:span></text:p>
          </table:table-cell>
          <table:table-cell table:style-name="表格2.B2" office:value-type="string">
            <text:p text:style-name="P27"><text:span text:style-name="T65">50</text:span><text:span text:style-name="T65">00</text:span>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19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3">KISS1R</text:p>
          </table:table-cell>
          <table:table-cell table:style-name="表格2.B2" office:value-type="string">
            <text:p text:style-name="P27"><text:span text:style-name="T3">F</text:span><text:span text:style-name="T3">ull length sequencing</text:span></text:p>
            <text:p text:style-name="P3"><text:span text:style-name="T49"><text:s/></text:span><text:span text:style-name="T19">5 exons</text:span></text:p>
          </table:table-cell>
          <table:table-cell table:style-name="表格2.B2" office:value-type="string">
            <text:p text:style-name="P11"/>
            <text:p text:style-name="P27"><text:span text:style-name="T5">65</text:span><text:span text:style-name="T5">00</text:span></text:p>
            <text:p text:style-name="P10"/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20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9">β脂肪蛋白缺乏症</text:span><text:span text:style-name="T49">(</text:span><text:span text:style-name="T19">脂肪代謝異常</text:span><text:span text:style-name="T49">)</text:span></text:p>
            <text:p text:style-name="P27"><text:span text:style-name="T10">(</text:span><text:span text:style-name="T5">Abetalipoproteinemia</text:span><text:span text:style-name="T5">)</text:span></text:p>
          </table:table-cell>
          <table:table-cell table:style-name="表格2.B2" office:value-type="string">
            <text:p text:style-name="P33">MTPP</text:p>
          </table:table-cell>
          <table:table-cell table:style-name="表格2.B2" office:value-type="string">
            <text:p text:style-name="P10">5'-UTR</text:p>
          </table:table-cell>
          <table:table-cell table:style-name="表格2.B2" office:value-type="string">
            <text:p text:style-name="P27"><text:span text:style-name="T5">20</text:span><text:span text:style-name="T5">00</text:span>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21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3"><text:span text:style-name="T19">視網膜母細胞瘤</text:span><text:span text:style-name="T49">(</text:span><text:span text:style-name="T19">Retinoblastoma)</text:span></text:p>
          </table:table-cell>
          <table:table-cell table:style-name="表格2.B2" office:value-type="string">
            <text:p text:style-name="P33">RB (mRNA)</text:p>
          </table:table-cell>
          <table:table-cell table:style-name="表格2.B2" office:value-type="string">
            <text:p text:style-name="P27"><text:span text:style-name="T3">F</text:span><text:span text:style-name="T3">ull length sequencing</text:span></text:p>
            <text:p text:style-name="P10">27 exons</text:p>
          </table:table-cell>
          <table:table-cell table:style-name="表格2.B2" office:value-type="string">
            <text:p text:style-name="P27"><text:span text:style-name="T5">70</text:span><text:span text:style-name="T5">00</text:span>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23</text:span></text:p>
          </table:table-cell>
        </table:table-row>
        <table:table-row table:style-name="表格2.1">
          <table:table-cell table:style-name="表格2.A2" office:value-type="string">
            <text:p text:style-name="P27"><text:span text:style-name="T6">亞硫酸鹽氧化脢缺乏</text:span><text:span text:style-name="T13">(</text:span><text:span text:style-name="T6">Sulfite oxidase deficiency</text:span><text:span text:style-name="T6">)</text:span></text:p>
          </table:table-cell>
          <table:table-cell table:style-name="表格2.B2" office:value-type="string">
            <text:p text:style-name="P33">SUOX</text:p>
          </table:table-cell>
          <table:table-cell table:style-name="表格2.B2" office:value-type="string">
            <text:p text:style-name="P27"><text:span text:style-name="T3">F</text:span><text:span text:style-name="T3">ull length sequencing</text:span></text:p>
            <text:p text:style-name="P27"><text:span text:style-name="T5">3 exons</text:span></text:p>
          </table:table-cell>
          <table:table-cell table:style-name="表格2.B2" office:value-type="string">
            <text:p text:style-name="P10">5000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24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9">先天性副肌強直</text:span><text:span text:style-name="T49">(</text:span><text:span text:style-name="T19">Paramyotonia Congenita)</text:span></text:p>
          </table:table-cell>
          <table:table-cell table:style-name="表格2.B2" office:value-type="string">
            <text:p text:style-name="P33">SCN4A</text:p>
          </table:table-cell>
          <table:table-cell table:style-name="表格2.B2" office:value-type="string">
            <text:p text:style-name="P27"><text:span text:style-name="T5">exon</text:span><text:span text:style-name="T5">s</text:span><text:span text:style-name="T5"> </text:span><text:span text:style-name="T5">12</text:span><text:span text:style-name="T5">,</text:span><text:span text:style-name="T5">13</text:span><text:span text:style-name="T5">,</text:span><text:span text:style-name="T5">14</text:span><text:span text:style-name="T5">,</text:span><text:span text:style-name="T5">19</text:span><text:span text:style-name="T5">,</text:span></text:p>
            <text:p text:style-name="P10">21,22,23,24</text:p>
          </table:table-cell>
          <table:table-cell table:style-name="表格2.B2" office:value-type="string">
            <text:p text:style-name="P10">12500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25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9">骨質石化症</text:span><text:span text:style-name="T49">(</text:span><text:span text:style-name="T19">大理石寶寶</text:span><text:span text:style-name="T49">) </text:span><text:span text:style-name="T19">Osteopetrosis</text:span></text:p>
          </table:table-cell>
          <table:table-cell table:style-name="表格2.B2" office:value-type="string">
            <text:p text:style-name="P33">TCIRG1</text:p>
          </table:table-cell>
          <table:table-cell table:style-name="表格2.B2" office:value-type="string">
            <text:p text:style-name="P10">Full length sequencing 20 exons</text:p>
          </table:table-cell>
          <table:table-cell table:style-name="表格2.B2" office:value-type="string">
            <text:p text:style-name="P27"><text:span text:style-name="T5">14000</text:span>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26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9">血鐵沉積症</text:span><text:span text:style-name="T49">(</text:span><text:span text:style-name="T19">Familial Hemochromatosis)</text:span></text:p>
            <text:p text:style-name="P3"><text:span text:style-name="T49">(</text:span><text:span text:style-name="T19">Genetic hemochromatosis) </text:span></text:p>
            <text:p text:style-name="P3"><text:span text:style-name="T49">(</text:span><text:span text:style-name="T19">Iron Storage Disorder )(Iron Storage Disorder )</text:span></text:p>
            <text:p text:style-name="P3"><text:span text:style-name="T49">(</text:span><text:span text:style-name="T19">HFE-Associated Hemochromatosis)</text:span></text:p>
          </table:table-cell>
          <table:table-cell table:style-name="表格2.B2" office:value-type="string">
            <text:p text:style-name="P33">TFR2</text:p>
          </table:table-cell>
          <table:table-cell table:style-name="表格2.B2" office:value-type="string">
            <text:p text:style-name="P27"><text:span text:style-name="T5">exon</text:span><text:span text:style-name="T5">s</text:span><text:span text:style-name="T5"> 4,5,6,9,16,17</text:span></text:p>
          </table:table-cell>
          <table:table-cell table:style-name="表格2.B2" office:value-type="string">
            <text:p text:style-name="P27"><text:span text:style-name="T5">50</text:span><text:span text:style-name="T5">00</text:span>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27</text:span></text:p>
          </table:table-cell>
        </table:table-row>
        <table:table-row table:style-name="表格2.5">
          <table:table-cell table:style-name="表格2.A2" table:number-rows-spanned="5" office:value-type="string">
            <text:p text:style-name="P27"><text:span text:style-name="T5">阿茲海默症</text:span><text:span text:style-name="T10">(</text:span><text:span text:style-name="T5">Alzheimer’s disease)</text:span></text:p>
          </table:table-cell>
          <table:table-cell table:style-name="表格2.B2" office:value-type="string">
            <text:p text:style-name="P31"><text:span text:style-name="T49"><text:s/></text:span><text:span text:style-name="T19">APP</text:span></text:p>
          </table:table-cell>
          <table:table-cell table:style-name="表格2.B2" office:value-type="string">
            <text:p text:style-name="P27"><text:span text:style-name="T5">Full length sequencing </text:span><text:span text:style-name="T5">18</text:span><text:span text:style-name="T5"> exons</text:span></text:p>
          </table:table-cell>
          <table:table-cell table:style-name="表格2.B2" office:value-type="string">
            <text:p text:style-name="P10">27500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28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3">PSEN1</text:p>
          </table:table-cell>
          <table:table-cell table:style-name="表格2.B2" office:value-type="string">
            <text:p text:style-name="P27"><text:span text:style-name="T5">Full length sequencing </text:span><text:span text:style-name="T5">12</text:span><text:span text:style-name="T5"> exons</text:span></text:p>
          </table:table-cell>
          <table:table-cell table:style-name="表格2.B2" office:value-type="string">
            <text:p text:style-name="P10">15500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29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3">PSEN2</text:p>
          </table:table-cell>
          <table:table-cell table:style-name="表格2.B2" office:value-type="string">
            <text:p text:style-name="P27"><text:span text:style-name="T5">Full length sequencing </text:span><text:span text:style-name="T5">13</text:span><text:span text:style-name="T5"> exons</text:span></text:p>
          </table:table-cell>
          <table:table-cell table:style-name="表格2.B2" office:value-type="string">
            <text:p text:style-name="P10">14000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30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27"><text:span text:style-name="T24">ApoE genotyping</text:span></text:p>
          </table:table-cell>
          <table:table-cell table:style-name="表格2.B2" office:value-type="string">
            <text:p text:style-name="P49">codon <text:s/></text:p>
            <text:p text:style-name="P10">c.388 , c.526</text:p>
          </table:table-cell>
          <table:table-cell table:style-name="表格2.B2" office:value-type="string">
            <text:p text:style-name="P27"><text:span text:style-name="T5">1500</text:span>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31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3">DRD4</text:p>
          </table:table-cell>
          <table:table-cell table:style-name="表格2.B2" office:value-type="string">
            <text:p text:style-name="P27"><text:span text:style-name="T5">exon </text:span><text:span text:style-name="T5">3</text:span></text:p>
          </table:table-cell>
          <table:table-cell table:style-name="表格2.B2" office:value-type="string">
            <text:p text:style-name="P27"><text:span text:style-name="T6">20</text:span><text:span text:style-name="T6">00</text:span>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32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9">黏多醣症</text:span><text:span text:style-name="T49">(</text:span><text:span text:style-name="T19">Mucopolysaccharidosis, MPS )</text:span></text:p>
          </table:table-cell>
          <table:table-cell table:style-name="表格2.B2" office:value-type="string">
            <text:p text:style-name="P33">ARSB</text:p>
          </table:table-cell>
          <table:table-cell table:style-name="表格2.B2" office:value-type="string">
            <text:p text:style-name="P10">exons 6,8</text:p>
          </table:table-cell>
          <table:table-cell table:style-name="表格2.B2" office:value-type="string">
            <text:p text:style-name="P7">3500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33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9">干擾素</text:span><text:span text:style-name="T49">-</text:span><text:span text:style-name="T19">γ受體</text:span><text:span text:style-name="T49">(</text:span><text:span text:style-name="T19">IFN-γR1)缺陷</text:span></text:p>
            <text:p text:style-name="P5"><text:span text:style-name="T49">(</text:span><text:span text:style-name="T19">Interferon-γ receptor deficiency)</text:span></text:p>
          </table:table-cell>
          <table:table-cell table:style-name="表格2.B2" office:value-type="string">
            <text:p text:style-name="P33">IFNGR1</text:p>
            <text:p text:style-name="P31"><text:span text:style-name="T49">(</text:span><text:span text:style-name="T19">mRNA)</text:span></text:p>
          </table:table-cell>
          <table:table-cell table:style-name="表格2.B2" office:value-type="string">
            <text:p text:style-name="P10">Full length sequencing</text:p>
            <text:p text:style-name="P10">7 exons</text:p>
          </table:table-cell>
          <table:table-cell table:style-name="表格2.B2" office:value-type="string">
            <text:p text:style-name="P7">4000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34</text:span></text:p>
          </table:table-cell>
        </table:table-row>
        <table:table-row table:style-name="表格2.1">
          <table:table-cell table:style-name="表格2.A2" office:value-type="string">
            <text:p text:style-name="P7">腦內鐵沉積性神經系統退化</text:p>
            <text:p text:style-name="P36"><text:span text:style-name="T49">(</text:span><text:span text:style-name="T19">Neurodegeneration with brain iron accumulation)</text:span></text:p>
          </table:table-cell>
          <table:table-cell table:style-name="表格2.B2" office:value-type="string">
            <text:p text:style-name="P33">C19orf12</text:p>
          </table:table-cell>
          <table:table-cell table:style-name="表格2.B2" office:value-type="string">
            <text:p text:style-name="P10">Full length sequencing 3exons</text:p>
          </table:table-cell>
          <table:table-cell table:style-name="表格2.B2" office:value-type="string">
            <text:p text:style-name="P7">5000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35</text:span></text:p>
          </table:table-cell>
        </table:table-row>
        <table:table-row table:style-name="表格2.1">
          <table:table-cell table:style-name="表格2.A2" office:value-type="string">
            <text:p text:style-name="P7">抗癌基因</text:p>
          </table:table-cell>
          <table:table-cell table:style-name="表格2.B2" office:value-type="string">
            <text:p text:style-name="P33">P53(TP53)</text:p>
          </table:table-cell>
          <table:table-cell table:style-name="表格2.B2" office:value-type="string">
            <text:p text:style-name="P10">Full length sequencing 11exons</text:p>
          </table:table-cell>
          <table:table-cell table:style-name="表格2.B2" office:value-type="string">
            <text:p text:style-name="P7">9500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36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9">紅斑性肢痛症</text:span><text:span text:style-name="T49">(</text:span><text:span text:style-name="T19">Erythromelagia)</text:span></text:p>
          </table:table-cell>
          <table:table-cell table:style-name="表格2.B2" office:value-type="string">
            <text:p text:style-name="P33">SCN9A</text:p>
          </table:table-cell>
          <table:table-cell table:style-name="表格2.B2" office:value-type="string">
            <text:p text:style-name="P27"><text:span text:style-name="T5">Exon 4, 6, 7, 10, 16, 19,24</text:span></text:p>
          </table:table-cell>
          <table:table-cell table:style-name="表格2.B2" office:value-type="string">
            <text:p text:style-name="P27"><text:span text:style-name="T6">11000</text:span>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37</text:span></text:p>
          </table:table-cell>
        </table:table-row>
        <table:table-row table:style-name="表格2.1">
          <table:table-cell table:style-name="表格2.A2" office:value-type="string">
            <text:p text:style-name="P7">神經軸突性疾病</text:p>
          </table:table-cell>
          <table:table-cell table:style-name="表格2.B2" office:value-type="string">
            <text:p text:style-name="P33">PLA2G6</text:p>
          </table:table-cell>
          <table:table-cell table:style-name="表格2.B2" office:value-type="string">
            <text:p text:style-name="P10">Full length sequencing 17 exons</text:p>
          </table:table-cell>
          <table:table-cell table:style-name="表格2.B2" office:value-type="string">
            <text:p text:style-name="P7">21500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43</text:span></text:p>
          </table:table-cell>
        </table:table-row>
        <table:table-row table:style-name="表格2.1">
          <table:table-cell table:style-name="表格2.A2" office:value-type="string">
            <text:p text:style-name="P7">Rubinstein-Taybi氏症候群</text:p>
            <text:p text:style-name="P5"><text:span text:style-name="T49">(</text:span><text:span text:style-name="T19">Rubistein-Taybi syndrome)(RSTS)</text:span></text:p>
          </table:table-cell>
          <table:table-cell table:style-name="表格2.B2" office:value-type="string">
            <text:p text:style-name="P33">CREBBP</text:p>
            <text:p text:style-name="P31"><text:span text:style-name="T49">(</text:span><text:span text:style-name="T19">mRNA)</text:span></text:p>
          </table:table-cell>
          <table:table-cell table:style-name="表格2.B2" office:value-type="string">
            <text:p text:style-name="P10">Full length sequencing 31 exons</text:p>
          </table:table-cell>
          <table:table-cell table:style-name="表格2.B2" office:value-type="string">
            <text:p text:style-name="P7">16000</text:p>
          </table:table-cell>
          <table:table-cell table:style-name="表格2.E2" office:value-type="string">
            <text:p text:style-name="P27"><text:span text:style-name="T38">□</text:span><text:span text:style-name="T42"> </text:span><text:span text:style-name="T6">0044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9">緬克斯症候群</text:span><text:span text:style-name="T49">(</text:span><text:span text:style-name="T19">Menkes disease)</text:span></text:p>
          </table:table-cell>
          <table:table-cell table:style-name="表格2.B2" office:value-type="string">
            <text:p text:style-name="P27"><text:span text:style-name="T24">ATP7A</text:span></text:p>
          </table:table-cell>
          <table:table-cell table:style-name="表格2.B2" office:value-type="string">
            <text:p text:style-name="P10">exons 8,9</text:p>
          </table:table-cell>
          <table:table-cell table:style-name="表格2.B2" office:value-type="string">
            <text:p text:style-name="P7">2000</text:p>
          </table:table-cell>
          <table:table-cell table:style-name="表格2.E2" office:value-type="string">
            <text:p text:style-name="P27"><text:span text:style-name="T52">□</text:span><text:span text:style-name="T13"> </text:span><text:span text:style-name="T6">004</text:span><text:span text:style-name="T6">5</text:span></text:p>
          </table:table-cell>
        </table:table-row>
        <table:table-row table:style-name="表格2.41">
          <table:table-cell table:style-name="表格2.A2" office:value-type="string">
            <text:p text:style-name="P50"><text:span text:style-name="T6">Familial focal epilepsy with variable </text:span><text:span text:style-name="T6">F</text:span><text:span text:style-name="T6">oci</text:span><text:span text:style-name="T6"> </text:span><text:span text:style-name="T72">(FFEVF)</text:span></text:p>
          </table:table-cell>
          <table:table-cell table:style-name="表格2.B2" office:value-type="string">
            <text:p text:style-name="P33">DEPDC5</text:p>
          </table:table-cell>
          <table:table-cell table:style-name="表格2.B2" office:value-type="string">
            <text:p text:style-name="P10">exon 31</text:p>
          </table:table-cell>
          <table:table-cell table:style-name="表格2.B2" office:value-type="string">
            <text:p text:style-name="P7">2000</text:p>
          </table:table-cell>
          <table:table-cell table:style-name="表格2.E2" office:value-type="string">
            <text:p text:style-name="P27"><text:span text:style-name="T52">□</text:span><text:span text:style-name="T13"> </text:span><text:span text:style-name="T6">00</text:span><text:span text:style-name="T6">52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9">泛耳</text:span><text:span text:style-name="T49">-</text:span><text:span text:style-name="T19">齶</text:span><text:span text:style-name="T49">-</text:span><text:span text:style-name="T19">指</text:span><text:span text:style-name="T49">(</text:span><text:span text:style-name="T19">趾</text:span><text:span text:style-name="T49">)</text:span><text:span text:style-name="T19">症候群</text:span></text:p>
            <text:p text:style-name="P5"><text:soft-page-break/><text:span text:style-name="T49">(</text:span><text:span text:style-name="T19">Otopalatodigital Spectrum Disorders)</text:span></text:p>
          </table:table-cell>
          <table:table-cell table:style-name="表格2.B2" office:value-type="string">
            <text:p text:style-name="P33">FLNA</text:p>
          </table:table-cell>
          <table:table-cell table:style-name="表格2.B2" office:value-type="string">
            <text:p text:style-name="P10">Full length <text:soft-page-break/>sequencing 48 exons</text:p>
          </table:table-cell>
          <table:table-cell table:style-name="表格2.B2" office:value-type="string">
            <text:p text:style-name="P7">29000</text:p>
          </table:table-cell>
          <table:table-cell table:style-name="表格2.E2" office:value-type="string">
            <text:p text:style-name="P27"><text:span text:style-name="T52">□</text:span><text:span text:style-name="T13"> </text:span><text:span text:style-name="T6">00</text:span><text:span text:style-name="T6">53</text:span></text:p>
          </table:table-cell>
        </table:table-row>
        <table:table-row table:style-name="表格2.1">
          <table:table-cell table:style-name="表格2.A43" office:value-type="string">
            <text:p text:style-name="P7">吉伯特氏症候群（Gilbert's syndrome）</text:p>
          </table:table-cell>
          <table:table-cell table:style-name="表格2.B43" office:value-type="string">
            <text:p text:style-name="P33">UGT1A1</text:p>
          </table:table-cell>
          <table:table-cell table:style-name="表格2.B43" office:value-type="string">
            <text:p text:style-name="P10">exon 1,5</text:p>
          </table:table-cell>
          <table:table-cell table:style-name="表格2.B43" office:value-type="string">
            <text:p text:style-name="P7">3500</text:p>
          </table:table-cell>
          <table:table-cell table:style-name="表格2.E43" office:value-type="string">
            <text:p text:style-name="P5"><text:span text:style-name="T19">□</text:span><text:span text:style-name="T49"> </text:span><text:span text:style-name="T19">0057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7">注意事項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9">1．血液樣品收受︰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9">　（1）採全血大於</text:span><text:span text:style-name="T47">1 ml</text:span><text:span text:style-name="T59">，裝於紫頭 </text:span><text:span text:style-name="T47">EDTA</text:span><text:span text:style-name="T59">管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9">　（2</text:span><text:span text:style-name="T59">）</text:span><text:span text:style-name="T59">採集後請於冷藏保存不需離心，並盡快送達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9">2．</text:span><text:span text:style-name="T47">DNA</text:span><text:span text:style-name="T59">樣品收受︰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9">　（1）</text:span><text:span text:style-name="T47">DNA</text:span><text:span text:style-name="T59">濃度≧10ng/</text:span><text:span text:style-name="T47">u</text:span><text:span text:style-name="T47">l</text:span><text:span text:style-name="T47">(260/280介於1.6~2.0; 260/230介於1.6~2.2)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9">　（2</text:span><text:span text:style-name="T59">）</text:span><text:span text:style-name="T59">總濃度依實際檢測基因所需的量不同，請內洽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9">3．組織樣品收受︰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9">　 (1)</text:span><text:span text:style-name="T47">10-100 mg</text:span><text:span text:style-name="T59">組織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9">　 (2)採集後請儘快送達，或將檢體暫存-80℃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69">◎</text:span><text:span text:style-name="T70">註:實際檢測時間仍需依檢體數與基因檢測區域而定</text:span></text:p>
            <text:p text:style-name="Standard"><text:span text:style-name="T74">◎</text:span><text:span text:style-name="T59">本檢</text:span><text:span text:style-name="T59">測中心根據法規保</text:span><text:span text:style-name="T59">護</text:span><text:span text:style-name="T59">個</text:span><text:span text:style-name="T59">隱</text:span><text:span text:style-name="T59">私並保密檢測結果，若</text:span><text:span text:style-name="T59">因</text:span><text:span text:style-name="T59">受測</text:span><text:span text:style-name="T59">者</text:span><text:span text:style-name="T59">個人因素出現的資訊外流，本檢測中心不</text:span><text:span text:style-name="T59">承擔</text:span><text:span text:style-name="T59">相應責</text:span><text:span text:style-name="T59">任</text:span><text:span text:style-name="T47">。</text:span></text:p>
          </table:table-cell>
        </table:table-row>
      </table:table>
      <text:p text:style-name="P51"><text:span text:style-name="T30">叁、樣品驗收</text:span></text:p>
      <text:p text:style-name="P5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9">檢體種類</text:p>
          </table:table-cell>
          <table:table-cell table:style-name="表格4.B1" table:number-columns-spanned="2" office:value-type="string">
            <text:p text:style-name="P48"><text:span text:style-name="T62">□</text:span><text:span text:style-name="T38">血液樣品</text:span><text:span text:style-name="T42"> <text:s text:c="5"/></text:span></text:p>
            <text:p text:style-name="P48"><text:span text:style-name="T42">(</text:span><text:span text:style-name="T38">1)<text:tab/>血液樣品是否裝於紫頭含</text:span><text:span text:style-name="T6">EDTA</text:span><text:span text:style-name="T38">抗凝劑之採血管</text:span><text:span text:style-name="T42">:</text:span><text:span text:style-name="T62"> □</text:span><text:span text:style-name="T53">是 </text:span><text:span text:style-name="T62">□</text:span><text:span text:style-name="T53">否</text:span></text:p>
            <text:p text:style-name="P28"><text:span text:style-name="T42"><text:s/></text:span><text:span text:style-name="T42"><text:s/></text:span><text:span text:style-name="T42">(</text:span><text:span text:style-name="T38">2</text:span><text:span text:style-name="T38">)<text:tab/>血液體積是否大於</text:span><text:span text:style-name="T6">1mL</text:span><text:span text:style-name="T38">: □是</text:span><text:span text:style-name="T42"> </text:span><text:span text:style-name="T38">□否</text:span></text:p>
            <text:p text:style-name="P48"><text:span text:style-name="T62">□</text:span><text:span text:style-name="T6">DNA</text:span><text:span text:style-name="T38">樣品</text:span></text:p>
            <text:p text:style-name="P48"><text:span text:style-name="T42">(</text:span><text:span text:style-name="T38">1)<text:tab/></text:span><text:span text:style-name="T6">DNA</text:span><text:span text:style-name="T38">濃度</text:span><text:span text:style-name="T75">≧</text:span><text:span text:style-name="T6">10ng/uL</text:span><text:span text:style-name="T6">(260/280介於1.6~2.0; 260/230介於1.6~2.2)</text:span><text:span text:style-name="T38"> </text:span><text:span text:style-name="T38">:</text:span></text:p>
            <text:p text:style-name="P53"><text:span text:style-name="T63"><text:s/></text:span><text:span text:style-name="T62">□</text:span><text:span text:style-name="T53">是</text:span><text:span text:style-name="T62"> □</text:span><text:span text:style-name="T53">否</text:span></text:p>
            <text:p text:style-name="P48"><text:span text:style-name="T42">(</text:span><text:span text:style-name="T38">2) <text:s text:c="3"/>總濃度</text:span><text:span text:style-name="T55">是否足夠檢測</text:span><text:span text:style-name="T42">:</text:span><text:span text:style-name="T62"> □</text:span><text:span text:style-name="T53">是</text:span><text:span text:style-name="T62"> □</text:span><text:span text:style-name="T53">否</text:span><text:span text:style-name="T42"> <text:s text:c="3"/></text:span></text:p>
            <text:p text:style-name="P46">□組織樣品</text:p>
            <text:p text:style-name="P48"><text:span text:style-name="T42">(</text:span><text:span text:style-name="T38">1)<text:tab/></text:span><text:span text:style-name="T6">組織大小</text:span><text:span text:style-name="T75">≧</text:span><text:span text:style-name="T3">10-100 mg</text:span><text:span text:style-name="T38">:</text:span><text:span text:style-name="T62"> □</text:span><text:span text:style-name="T53">是</text:span><text:span text:style-name="T62"> □</text:span><text:span text:style-name="T53">否</text:span></text:p>
            <text:p text:style-name="P48"><text:span text:style-name="T42">(</text:span><text:span text:style-name="T38">2) <text:s text:c="3"/>檢體保存於</text:span><text:span text:style-name="T13">-</text:span><text:span text:style-name="T6">80</text:span><text:span text:style-name="T75">℃</text:span><text:span text:style-name="T38">以下</text:span><text:span text:style-name="T42">:</text:span><text:span text:style-name="T62"> □</text:span><text:span text:style-name="T53">是</text:span><text:span text:style-name="T62"> □</text:span><text:span text:style-name="T53">否</text:span><text:span text:style-name="T42"> <text:s/>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19">驗收結果</text:p>
          </table:table-cell>
          <table:table-cell table:style-name="表格4.B2" table:number-columns-spanned="2" office:value-type="string">
            <text:p text:style-name="Standard"><text:span text:style-name="T38">□樣品符合收件條件</text:span><text:span text:style-name="T42"> <text:s text:c="28"/></text:span><text:span text:style-name="T38">□樣品未符合收件條件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19">退件原因</text:p>
          </table:table-cell>
          <table:table-cell table:style-name="表格4.B2" table:number-columns-spanned="2" office:value-type="string">
            <text:p text:style-name="P39"/>
            <text:p text:style-name="P38"/>
            <text:p text:style-name="P38"/>
          </table:table-cell>
          <table:covered-table-cell/>
        </table:table-row>
        <table:table-row table:style-name="表格4.1">
          <table:table-cell table:style-name="表格4.A2" office:value-type="string">
            <text:p text:style-name="P19">退件樣品</text:p>
            <text:p text:style-name="P19">簽收人</text:p>
          </table:table-cell>
          <table:table-cell table:style-name="表格4.B4" office:value-type="string">
            <text:p text:style-name="P27"><text:span text:style-name="T42"><text:s text:c="8"/></text:span><text:span text:style-name="T38">日期</text:span><text:span text:style-name="T42">:</text:span></text:p>
          </table:table-cell>
          <table:table-cell table:style-name="表格4.B2" office:value-type="string">
            <text:p text:style-name="P16"><text:span text:style-name="T19">是否重送樣品</text:span><text:span text:style-name="T46">: </text:span><text:span text:style-name="T19">□是</text:span><text:span text:style-name="T46"> </text:span><text:span text:style-name="T19">□否</text:span></text:p>
          </table:table-cell>
        </table:table-row>
        <table:table-row table:style-name="表格4.5">
          <table:table-cell table:style-name="表格4.A2" office:value-type="string">
            <text:p text:style-name="P19">樣品編號</text:p>
          </table:table-cell>
          <table:table-cell table:style-name="表格4.B4" office:value-type="string">
            <text:p text:style-name="P40"/>
          </table:table-cell>
          <table:table-cell table:style-name="表格4.B2" table:number-rows-spanned="2" office:value-type="string">
            <text:p text:style-name="P16"><text:span text:style-name="T19">其它</text:span><text:span text:style-name="T46">:</text:span></text:p>
          </table:table-cell>
        </table:table-row>
        <table:table-row table:style-name="表格4.5">
          <table:table-cell table:style-name="表格4.A6" office:value-type="string">
            <text:p text:style-name="P27"><text:span text:style-name="T50">檢測技術人員</text:span></text:p>
          </table:table-cell>
          <table:table-cell table:style-name="表格4.B6" office:value-type="string">
            <text:p text:style-name="P27"><text:span text:style-name="T42"><text:s text:c="7"/></text:span><text:span text:style-name="T38">日期</text:span><text:span text:style-name="T42">:</text:span></text:p>
          </table:table-cell>
          <table:covered-table-cell/>
        </table:table-row>
      </table:table>
      <text:p text:style-name="P54"><text:span text:style-name="T56">(此表格由檢測技術人員填寫)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寄件者地址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寄件者地址">
      <style:paragraph-properties fo:text-align="center" style:justify-single-word="false"/>
    </style:style>
    <style:style style:name="MT1" style:family="text">
      <style:text-properties fo:font-size="9pt" style:font-name-asian="標楷體" style:font-size-asian="9pt" style:font-size-complex="9pt"/>
    </style:style>
    <style:style style:name="MT2" style:family="text">
      <style:text-properties fo:font-size="9pt" style:font-name-asian="Times New Roman" style:font-size-asian="9pt" style:font-size-complex="9pt"/>
    </style:style>
    <style:style style:name="MT3" style:family="text">
      <style:text-properties style:font-name="標楷體" fo:font-size="9pt" style:font-name-asian="標楷體" style:font-size-asian="9pt" style:font-name-complex="標楷體" style:font-size-complex="9pt"/>
    </style:style>
    <style:style style:name="MT4" style:family="text">
      <style:text-properties style:font-name="新細明體" fo:font-size="9pt" style:font-size-asian="9pt" style:font-name-complex="新細明體" style:font-size-complex="9pt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04台南市勝利</text:span><text:span text:style-name="MT1">路367</text:span><text:span text:style-name="MT1">號</text:span><text:span text:style-name="MT1">統一健康大樓3</text:span><text:span text:style-name="MT1">樓</text:span><text:span text:style-name="MT1">3107</text:span><text:span text:style-name="MT1">室</text:span><text:span text:style-name="MT2"> <text:s text:c="2"/></text:span><text:span text:style-name="MT3">◎</text:span><text:span text:style-name="MT1">TEL: 06-2353535-3632 <text:s/></text:span><text:span text:style-name="MT3">◎</text:span><text:span text:style-name="MT1">FAX: 06-</text:span><text:span text:style-name="MT1">2389894</text:span></text:p>
        <text:p text:style-name="MP1"><text:span text:style-name="MT4">◎</text:span><text:span text:style-name="MT1">Web:</text:span> <text:span text:style-name="Internet_20_link"><text:span text:style-name="MT5"><text:s/></text:span></text:span><text:a xlink:type="simple" xlink:href="http://cgm.ncku.edu.tw/" text:style-name="Internet_20_link" text:visited-style-name="Visited_20_Internet_20_Link"><text:span text:style-name="Internet_20_link"><text:span text:style-name="MT5">http://cgm.ncku.edu.tw</text:span></text:span></text:a><text:span text:style-name="Internet_20_link"><text:span text:style-name="MT5"> </text:span></text:span><text:span text:style-name="MT5">◎E-mail: </text:span><text:a xlink:type="simple" xlink:href="mailto:em72620@email.ncku.edu.tw" text:style-name="Internet_20_link" text:visited-style-name="Visited_20_Internet_20_Link"><text:span text:style-name="Internet_20_link"><text:span text:style-name="MT5">em72620@email.ncku.edu.tw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研究總中心成大醫學院病理研究中心</dc:title>
    <meta:initial-creator>NAAS</meta:initial-creator>
    <meta:creation-date>2020-12-04T17:32:00</meta:creation-date>
    <dc:date>2020-12-07T09:35:27.901000000</dc:date>
    <meta:print-date>2011-08-22T08:47:00</meta:print-date>
    <meta:editing-cycles>7</meta:editing-cycles>
    <meta:editing-duration>PT7M32S</meta:editing-duration>
    <meta:document-statistic meta:table-count="4" meta:image-count="0" meta:object-count="0" meta:page-count="4" meta:paragraph-count="315" meta:word-count="1419" meta:character-count="4108" meta:non-whitespace-character-count="3644"/>
    <meta:generator>NDC_ODF_Application_Tools/1.0.2$Windows_X86_64 LibreOffice_project/e7b18eac6983b57cd36244d0d7751dceefe72182</meta:generator>
  </office:meta>
</office:document-meta>
</file>