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5cm" fo:margin-left="-0.132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6.747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1.199cm" fo:keep-together="always"/>
    </style:style>
    <style:style style:name="表格1.6" style:family="table-row">
      <style:table-row-properties style:min-row-height="1.058cm" fo:keep-together="always"/>
    </style:style>
    <style:style style:name="表格1.8" style:family="table-row">
      <style:table-row-properties style:min-row-height="1.058cm" fo:keep-together="auto"/>
    </style:style>
    <style:style style:name="表格1.9" style:family="table-row">
      <style:table-row-properties style:min-row-height="1.162cm" fo:keep-together="auto"/>
    </style:style>
    <style:style style:name="表格1.10" style:family="table-row">
      <style:table-row-properties style:min-row-height="0.979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39cm" fo:margin-left="-0.192cm" table:align="left" style:writing-mode="lr-tb"/>
    </style:style>
    <style:style style:name="表格2.A" style:family="table-column">
      <style:table-column-properties style:column-width="9.028cm"/>
    </style:style>
    <style:style style:name="表格2.B" style:family="table-column">
      <style:table-column-properties style:column-width="2.364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748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2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325cm" fo:margin-left="-0.132cm" table:align="left" style:writing-mode="lr-tb"/>
    </style:style>
    <style:style style:name="表格3.A" style:family="table-column">
      <style:table-column-properties style:column-width="2.831cm"/>
    </style:style>
    <style:style style:name="表格3.B" style:family="table-column">
      <style:table-column-properties style:column-width="7.193cm"/>
    </style:style>
    <style:style style:name="表格3.C" style:family="table-column">
      <style:table-column-properties style:column-width="7.301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979cm" fo:keep-together="always"/>
    </style:style>
    <style:style style:name="表格3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C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Arial" style:font-weight-complex="bold"/>
    </style:style>
    <style:style style:name="P17" style:family="paragraph" style:parent-style-name="Standard">
      <style:text-properties fo:color="#ff6600" style:font-name="標楷體" style:font-name-asian="標楷體" style:font-name-complex="新細明體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text-properties fo:color="#ff0000" style:font-name="Arial" fo:font-weight="bold" style:font-name-asian="標楷體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23" style:family="paragraph" style:parent-style-name="Standard">
      <style:text-properties officeooo:paragraph-rsid="0003b7c1"/>
    </style:style>
    <style:style style:name="P24" style:family="paragraph" style:parent-style-name="Standard">
      <style:paragraph-properties fo:margin-left="0.55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296cm" fo:margin-right="0cm" fo:text-indent="0.87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06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1" style:family="paragraph" style:parent-style-name="Standard">
      <style:paragraph-properties fo:margin-top="0.212cm" fo:margin-bottom="0.212cm" loext:contextual-spacing="false"/>
    </style:style>
    <style:style style:name="P32" style:family="paragraph" style:parent-style-name="Standard">
      <style:paragraph-properties fo:margin-top="0.212cm" fo:margin-bottom="0.212cm" loext:contextual-spacing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top="0.212cm" fo:margin-bottom="0.212cm" loext:contextual-spacing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margin-left="0cm" fo:margin-right="0cm" fo:text-indent="15.66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5.66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5.663cm" style:auto-text-indent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margin-left="0.423cm" fo:margin-right="0cm" fo:text-indent="-0.423cm" style:auto-text-indent="false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39" style:family="paragraph" style:parent-style-name="Standard">
      <style:paragraph-properties fo:margin-left="0cm" fo:margin-right="0cm" fo:text-indent="11.43cm" style:auto-text-indent="false"/>
    </style:style>
    <style:style style:name="P40" style:family="paragraph" style:parent-style-name="Standard" style:master-page-name="Standard">
      <style:paragraph-properties style:page-number="auto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P41" style:family="paragraph" style:parent-style-name="寄件者地址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Arial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font-size="24pt" fo:font-weight="bold" fo:background-color="#d8d8d8" loext:char-shading-value="0" style:font-name-asian="標楷體" style:font-size-asian="24pt" style:font-weight-asian="bold"/>
    </style:style>
    <style:style style:name="T10" style:family="text">
      <style:text-properties fo:font-size="24pt" fo:font-weight="bold" fo:background-color="#d8d8d8" loext:char-shading-value="0" style:font-name-asian="Times New Roman" style:font-size-asian="24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新細明體"/>
    </style:style>
    <style:style style:name="T16" style:family="text">
      <style:text-properties style:font-name-asian="標楷體" style:font-name-complex="新細明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2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3" style:family="text">
      <style:text-properties style:font-name="Arial" fo:font-size="16pt" fo:font-weight="bold" style:font-name-asian="Arial" style:font-size-asian="16pt" style:font-weight-asian="bold" style:font-name-complex="Arial" style:font-weight-complex="bold"/>
    </style:style>
    <style:style style:name="T24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fo:font-weight="bold" style:font-name-asian="標楷體" style:font-weight-asian="bold" style:font-name-complex="Arial"/>
    </style:style>
    <style:style style:name="T30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1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2" style:family="text">
      <style:text-properties style:font-name="Arial" fo:font-weight="bold" style:font-name-asian="標楷體" style:font-weight-asian="bold" style:font-name-complex="Arial"/>
    </style:style>
    <style:style style:name="T33" style:family="text">
      <style:text-properties style:font-name="Arial" fo:font-weight="bold" style:font-name-asian="Arial" style:font-weight-asian="bold" style:font-name-complex="Arial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font-name-asian="Arial" style:font-weight-asian="bold" style:font-name-complex="Arial" style:font-weight-complex="bold"/>
    </style:style>
    <style:style style:name="T36" style:family="text">
      <style:text-properties style:font-name-asian="Arial"/>
    </style:style>
    <style:style style:name="T37" style:family="text">
      <style:text-properties style:font-name="標楷體" fo:font-weight="bold" style:font-name-asian="標楷體" style:font-weight-asian="bold" style:font-name-complex="標楷體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40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新細明體"/>
    </style:style>
    <style:style style:name="T43" style:family="text">
      <style:text-properties style:font-name="標楷體" style:font-name-asian="標楷體" style:font-name-complex="新細明體"/>
    </style:style>
    <style:style style:name="T44" style:family="text">
      <style:text-properties style:font-name="標楷體" style:font-name-asian="標楷體" style:font-name-complex="DFKaiShu-SB-Estd-BF"/>
    </style:style>
    <style:style style:name="T45" style:family="text">
      <style:text-properties style:font-name="標楷體" fo:font-size="9pt" style:font-name-asian="標楷體" style:font-size-asian="9pt" style:font-name-complex="標楷體" style:font-size-complex="9pt"/>
    </style:style>
    <style:style style:name="T46" style:family="text">
      <style:text-properties style:font-name="細明體" fo:font-weight="bold" style:font-name-asian="細明體" style:font-weight-asian="bold" style:font-name-complex="Arial" style:font-weight-complex="bold"/>
    </style:style>
    <style:style style:name="T47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48" style:family="text">
      <style:text-properties style:font-name="新細明體" style:font-name-complex="新細明體"/>
    </style:style>
    <style:style style:name="T49" style:family="text">
      <style:text-properties style:font-name="新細明體" fo:font-weight="bold" style:font-weight-asian="bold" style:font-name-complex="新細明體" style:font-weight-complex="bold"/>
    </style:style>
    <style:style style:name="T50" style:family="text">
      <style:text-properties style:font-name="新細明體" fo:font-size="9pt" style:font-size-asian="9pt" style:font-name-complex="新細明體" style:font-size-complex="9pt"/>
    </style:style>
    <style:style style:name="T51" style:family="text">
      <style:text-properties fo:color="#0000ff" style:font-name="新細明體" style:font-name-complex="新細明體"/>
    </style:style>
    <style:style style:name="T52" style:family="text">
      <style:text-properties fo:color="#0000ff" style:font-name="標楷體" style:font-name-asian="標楷體" style:font-name-complex="新細明體"/>
    </style:style>
    <style:style style:name="T53" style:family="text">
      <style:text-properties fo:color="#0000ff" fo:font-size="9pt" style:font-size-asian="9pt" style:font-size-complex="9pt"/>
    </style:style>
    <style:style style:name="T54" style:family="text">
      <style:text-properties fo:color="#ff0000"/>
    </style:style>
    <style:style style:name="T55" style:family="text">
      <style:text-properties fo:color="#ff0000" style:font-name="Arial" fo:font-weight="bold" style:font-name-asian="標楷體" style:font-weight-asian="bold" style:font-name-complex="Arial" style:font-weight-complex="bold"/>
    </style:style>
    <style:style style:name="T56" style:family="text">
      <style:text-properties fo:color="#ff0000" style:font-name-asian="標楷體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style:font-name-asian="標楷體" style:font-size-asian="9pt" style:font-size-complex="9pt"/>
    </style:style>
    <style:style style:name="T60" style:family="text">
      <style:text-properties fo:font-size="9pt" style:font-name-asian="標楷體" style:font-size-asian="9pt" style:font-size-complex="9pt"/>
    </style:style>
    <style:style style:name="T61" style:family="text">
      <style:text-properties fo:font-size="9pt" style:font-name-asian="Times New Roman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style:border-line-width="0.009cm 0.026cm 0.026cm" fo:padding-left="0.242cm" fo:padding-right="0.242cm" fo:padding-top="0.115cm" fo:padding-bottom="0.115cm" fo:border="1.76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y="-0.018cm" svg:width="17.406cm" svg:height="1.976cm" draw:z-index="0"><draw:text-box><text:p text:style-name="P2"><text:span text:style-name="T9">國立成功大學基因體醫學中心</text:span><text:span text:style-name="T10"><text:line-break/></text:span><text:span text:style-name="T11">Center for Genomic Medicine</text:span><text:span text:style-name="T11">,</text:span><text:span text:style-name="T11"> NCKU</text:span></text:p></draw:text-box></draw:frame></text:p>
      <text:p text:style-name="P5"/>
      <text:p text:style-name="P5"/>
      <text:p text:style-name="P5"/>
      <text:p text:style-name="P1"><text:span text:style-name="T21">基因分子檢測送檢單</text:span><text:span text:style-name="T23"> <text:s text:c="24"/></text:span></text:p>
      <text:p text:style-name="P23"><text:span text:style-name="T24">壹、基本資料</text:span><text:span text:style-name="T26"> </text:span></text:p>
      <text:p text:style-name="P23"><text:span text:style-name="T24"><text:s/></text:span><text:span text:style-name="T24">2019.</text:span><text:span text:style-name="T24">9.30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送檢單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5">送檢日期</text:p>
          </table:table-cell>
          <table:table-cell table:style-name="表格1.D1" office:value-type="string">
            <text:p text:style-name="P24"><text:span text:style-name="T29">民國</text:span><text:span text:style-name="T33"> <text:s text:c="5"/></text:span><text:span text:style-name="T29">年</text:span><text:span text:style-name="T28"> <text:s text:c="5"/></text:span><text:span text:style-name="T29">月</text:span><text:span text:style-name="T33"> <text:s/></text:span><text:span text:style-name="T28"><text:s text:c="4"/></text:span><text:span text:style-name="T29">日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7">送檢醫師</text:span></text:p>
            <text:p text:style-name="P15">或負責人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>採樣日期</text:p>
          </table:table-cell>
          <table:table-cell table:style-name="表格1.D2" office:value-type="string">
            <text:p text:style-name="P25"><text:span text:style-name="T29">民國</text:span><text:span text:style-name="T33"> <text:s text:c="5"/></text:span><text:span text:style-name="T29">年</text:span><text:span text:style-name="T28"> <text:s text:c="5"/></text:span><text:span text:style-name="T29">月</text:span><text:span text:style-name="T33"> </text:span><text:span text:style-name="T28"><text:s text:c="5"/></text:span><text:span text:style-name="T29">日</text:span></text:p>
          </table:table-cell>
        </table:table-row>
        <table:table-row table:style-name="表格1.2">
          <table:table-cell table:style-name="表格1.A2" office:value-type="string">
            <text:p text:style-name="P15">受檢者姓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"><text:span text:style-name="T30">生</text:span><text:span text:style-name="T34"> <text:s text:c="6"/></text:span><text:span text:style-name="T30">日</text:span></text:p>
          </table:table-cell>
          <table:table-cell table:style-name="表格1.D2" office:value-type="string">
            <text:p text:style-name="P25"><text:span text:style-name="T29">民國</text:span><text:span text:style-name="T33"> <text:s text:c="5"/></text:span><text:span text:style-name="T29">年</text:span><text:span text:style-name="T28"> <text:s text:c="5"/></text:span><text:span text:style-name="T29">月</text:span><text:span text:style-name="T33"> <text:s/></text:span><text:span text:style-name="T28"><text:s text:c="4"/></text:span><text:span text:style-name="T29">日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病</text:span><text:span text:style-name="T36"> </text:span><text:span text:style-name="T11">歷</text:span><text:span text:style-name="T36"> </text:span><text:span text:style-name="T11">號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6">性　　別</text:p>
          </table:table-cell>
          <table:table-cell table:style-name="表格1.D2" office:value-type="string">
            <text:p text:style-name="P26"><text:span text:style-name="T30">男</text:span><text:span text:style-name="T39">□ <text:s text:c="6"/></text:span><text:span text:style-name="T30">女</text:span><text:span text:style-name="T39">□</text:span></text:p>
          </table:table-cell>
        </table:table-row>
        <table:table-row table:style-name="表格1.5">
          <table:table-cell table:style-name="表格1.A2" office:value-type="string">
            <text:p text:style-name="P11">聯絡人</text:p>
          </table:table-cell>
          <table:table-cell table:style-name="表格1.B2" office:value-type="string">
            <text:p text:style-name="P10"/>
          </table:table-cell>
          <table:table-cell table:style-name="表格1.B2" table:number-rows-spanned="3" office:value-type="string">
            <text:p text:style-name="P16">聯絡地址</text:p>
          </table:table-cell>
          <table:table-cell table:style-name="表格1.D2" table:number-rows-spanned="3" office:value-type="string">
            <text:p text:style-name="P9"><text:span text:style-name="T11">醫學院</text:span><text:span text:style-name="T36">____</text:span><text:span text:style-name="T11">樓</text:span><text:span text:style-name="T36">______________ </text:span><text:span text:style-name="T11">室</text:span></text:p>
            <text:p text:style-name="P9"><text:span text:style-name="T11">住院大樓</text:span><text:span text:style-name="T36">_____</text:span><text:span text:style-name="T11">樓</text:span><text:span text:style-name="T36">___________ </text:span><text:span text:style-name="T11">室</text:span></text:p>
            <text:p text:style-name="P9"><text:span text:style-name="T11">門診大樓</text:span><text:span text:style-name="T36">_____</text:span><text:span text:style-name="T11">樓</text:span><text:span text:style-name="T36">___________ </text:span><text:span text:style-name="T11">室</text:span></text:p>
            <text:p text:style-name="P9"><text:span text:style-name="T11">統一健康大樓</text:span><text:span text:style-name="T36">____</text:span><text:span text:style-name="T11">樓</text:span><text:span text:style-name="T36">_________</text:span><text:span text:style-name="T11">室</text:span></text:p>
            <text:p text:style-name="P6"><text:span text:style-name="T30">其它</text:span><text:span text:style-name="T34">________________________</text:span></text:p>
            <text:p text:style-name="P14">___________________________</text:p>
          </table:table-cell>
        </table:table-row>
        <table:table-row table:style-name="表格1.6">
          <table:table-cell table:style-name="表格1.A2" office:value-type="string">
            <text:p text:style-name="P11">聯絡人電話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0">聯絡人</text:span><text:span text:style-name="T2">E-mail</text:span><text:span text:style-name="T37"> </text:span>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發票抬頭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8">統一編號</text:p>
          </table:table-cell>
          <table:table-cell table:style-name="表格1.D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15">檢體種類</text:p>
          </table:table-cell>
          <table:table-cell table:style-name="表格1.D2" table:number-columns-spanned="3" office:value-type="string">
            <text:p text:style-name="P30"><text:span text:style-name="T46">□</text:span><text:span text:style-name="T30">血液樣品</text:span><text:span text:style-name="T34"> <text:s text:c="5"/></text:span></text:p>
            <text:p text:style-name="P30"><text:span text:style-name="T46">□</text:span><text:span text:style-name="T2">DNA</text:span><text:span text:style-name="T30">樣品</text:span><text:span text:style-name="T34"> <text:s text:c="4"/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檢體處理</text:p>
          </table:table-cell>
          <table:table-cell table:style-name="表格1.B10" table:number-columns-spanned="3" office:value-type="string">
            <text:p text:style-name="P30"><text:span text:style-name="T46">□</text:span><text:span text:style-name="T30">檢測剩餘樣品由檢測人員廢棄之</text:span></text:p>
            <text:p text:style-name="P30"><text:span text:style-name="T46">□</text:span><text:span text:style-name="T30">檢測剩餘樣品由委託者取回</text:span></text:p>
            <text:p text:style-name="P30"><text:span text:style-name="T46">□</text:span><text:span text:style-name="T39">在</text:span><text:span text:style-name="T39">個</text:span><text:span text:style-name="T39">人</text:span><text:span text:style-name="T39">資料保密的原則下，我</text:span><text:span text:style-name="T39">□同</text:span><text:span text:style-name="T39">意</text:span><text:span text:style-name="T39"> □不</text:span><text:span text:style-name="T39">同意</text:span><text:span text:style-name="T39"> 於</text:span><text:span text:style-name="T39">本</text:span><text:span text:style-name="T39">項</text:span><text:span text:style-name="T39">檢測完成後，將剩餘檢體提供作為醫學研究分析之用，以貢獻醫學</text:span><text:span text:style-name="T39">造福</text:span><text:span text:style-name="T39">人群</text:span><text:span text:style-name="T39">(未</text:span><text:span text:style-name="T39">勾選視為同意</text:span><text:span text:style-name="T39">)</text:span></text:p>
          </table:table-cell>
          <table:covered-table-cell/>
          <table:covered-table-cell/>
        </table:table-row>
      </table:table>
      <text:p text:style-name="P32"/>
      <text:p text:style-name="P32">貳、基因檢測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相關疾病</text:p>
          </table:table-cell>
          <table:table-cell table:style-name="表格2.B1" office:value-type="string">
            <text:p text:style-name="P11">基因</text:p>
          </table:table-cell>
          <table:table-cell table:style-name="表格2.B1" office:value-type="string">
            <text:p text:style-name="P13">檢測區</text:p>
          </table:table-cell>
          <table:table-cell table:style-name="表格2.B1" office:value-type="string">
            <text:p text:style-name="P1"><text:span text:style-name="T29">檢測費用</text:span><text:span text:style-name="T33">(</text:span><text:span text:style-name="T4">元</text:span><text:span text:style-name="T8">)</text:span></text:p>
          </table:table-cell>
          <table:table-cell table:style-name="表格2.E1" office:value-type="string">
            <text:p text:style-name="P13">檢測</text:p>
            <text:p text:style-name="P13">代碼</text:p>
          </table:table-cell>
        </table:table-row>
        <table:table-row table:style-name="表格2.1">
          <table:table-cell table:style-name="表格2.A2" office:value-type="string">
            <text:p text:style-name="P1"><text:span text:style-name="T1">體顯性腦動脈血管病變合併皮質下腦梗塞及腦白質病變</text:span><text:span text:style-name="T6">(</text:span><text:span text:style-name="T1">CADSIL</text:span><text:span text:style-name="T1">)</text:span></text:p>
            <text:p text:style-name="P1"><text:span text:style-name="T6">(</text:span><text:span text:style-name="T1">Cerebral autosomal dominant arteriopathy</text:span><text:span text:style-name="T1"> </text:span><text:span text:style-name="T1">with subcortical infarcts and leukoencephalopathy)</text:span></text:p>
          </table:table-cell>
          <table:table-cell table:style-name="表格2.B2" office:value-type="string">
            <text:p text:style-name="P3">NOTCH3</text:p>
          </table:table-cell>
          <table:table-cell table:style-name="表格2.B2" office:value-type="string">
            <text:p text:style-name="P1"><text:span text:style-name="T1">exon</text:span><text:span text:style-name="T1">s</text:span><text:span text:style-name="T1"> 3,4,5,6,11</text:span><text:span text:style-name="T1">,</text:span></text:p>
            <text:p text:style-name="P4">18,19</text:p>
          </table:table-cell>
          <table:table-cell table:style-name="表格2.B2" office:value-type="string">
            <text:p text:style-name="P1"><text:span text:style-name="T1">65</text:span><text:span text:style-name="T1">00</text:span></text:p>
          </table:table-cell>
          <table:table-cell table:style-name="表格2.E2" office:value-type="string">
            <text:p text:style-name="P1"><text:span text:style-name="T30">□</text:span><text:span text:style-name="T34"> </text:span><text:span text:style-name="T2">0022</text:span></text:p>
          </table:table-cell>
        </table:table-row>
      </table:table>
      <text:p text:style-name="P35"/>
      <text:p text:style-name="P17">注意事項</text:p>
      <text:p text:style-name="Standard"><text:span text:style-name="T15">１．血液樣品收受︰</text:span></text:p>
      <text:p text:style-name="Standard"><text:soft-page-break/><text:span text:style-name="T15">（1）採全血大於</text:span><text:span text:style-name="T11">1ml</text:span><text:span text:style-name="T15">，裝於紫頭</text:span><text:span text:style-name="T18"> </text:span><text:span text:style-name="T11">EDTA</text:span><text:span text:style-name="T15">管</text:span></text:p>
      <text:p text:style-name="Standard"><text:span text:style-name="T15">（2</text:span><text:span text:style-name="T15">）</text:span><text:span text:style-name="T15">採集後請於冷藏保存不需離心，並盡快送達</text:span></text:p>
      <text:p text:style-name="Standard"><text:span text:style-name="T15">２．DNA樣品收受︰</text:span></text:p>
      <text:p text:style-name="Standard"><text:span text:style-name="T15">（1）DN</text:span><text:span text:style-name="T11">A濃度</text:span><text:span text:style-name="T17">≧</text:span><text:span text:style-name="T11">10ng/uL，總濃度要</text:span><text:span text:style-name="T17">≧</text:span><text:span text:style-name="T11">400ng(260/280介於1.6~2.0; 260/230介於1.6~2.2) </text:span></text:p>
      <text:p text:style-name="Standard"><text:span text:style-name="T51">◎</text:span><text:span text:style-name="T52">註:實際檢測時間仍需依檢體數與基因檢測區域而定 </text:span></text:p>
      <text:p text:style-name="P37"><text:span text:style-name="T48">◎</text:span><text:span text:style-name="T44">本項檢測乃依據國立成功大學基因體醫學中心-</text:span><text:span text:style-name="T11">NOTCH3</text:span><text:span text:style-name="T44">基因分子檢驗標準操作程序(</text:span><text:span text:style-name="T11">WI21</text:span><text:span text:style-name="T44">)進行操作。</text:span></text:p>
      <text:p text:style-name="P37"><text:span text:style-name="T48">◎</text:span><text:span text:style-name="T42">針對</text:span><text:span text:style-name="T11">NOTCH3</text:span><text:span text:style-name="T42">基因之</text:span><text:span text:style-name="T11">exons 3,4,5,6,11,18,19</text:span><text:span text:style-name="T42">設計具專一性的引子進行聚合酶鏈鎖反應</text:span><text:span text:style-name="T42"> (</text:span><text:span text:style-name="T11">Polymerase chain reaction,</text:span><text:span text:style-name="T42"> </text:span><text:span text:style-name="T42">簡稱</text:span><text:span text:style-name="T11">PCR</text:span><text:span text:style-name="T42">)</text:span><text:span text:style-name="T42">，</text:span><text:span text:style-name="T11">PCR</text:span><text:span text:style-name="T42">完成後將產物純化，而後進行雙向定序，以直接檢測患者或帶因者該檢測基因區域內有否發生單點突變、小片段缺失或插入等變異。定序結果將以序列分析工具做比對，分析之結果報告將列印交付。</text:span></text:p>
      <text:p text:style-name="P37"><text:span text:style-name="T48">◎</text:span><text:span text:style-name="T42">此檢測所使用之</text:span><text:span text:style-name="T41">核酸定序機型為</text:span><text:span text:style-name="T11">ABI PRISM 3130XL Genetic Analyzer</text:span><text:span text:style-name="T11">，</text:span><text:span text:style-name="T41">其標準品定序結果讀長大於</text:span><text:span text:style-name="T11">8</text:span><text:span text:style-name="T11">50bp，</text:span><text:span text:style-name="T41">準確性為</text:span><text:span text:style-name="T11">98.5％</text:span><text:span text:style-name="T11">。</text:span></text:p>
      <text:p text:style-name="P37"><text:span text:style-name="T48">◎</text:span><text:span text:style-name="T42">本檢</text:span><text:span text:style-name="T42">測中心根據法規保</text:span><text:span text:style-name="T42">護</text:span><text:span text:style-name="T42">個</text:span><text:span text:style-name="T42">隱</text:span><text:span text:style-name="T42">私並保密檢測結果，若</text:span><text:span text:style-name="T42">因</text:span><text:span text:style-name="T42">受測</text:span><text:span text:style-name="T42">者</text:span><text:span text:style-name="T42">個人因素出現的資訊外流，本檢測中心不</text:span><text:span text:style-name="T42">承擔</text:span><text:span text:style-name="T42">相應責</text:span><text:span text:style-name="T42">任</text:span><text:span text:style-name="T11">。</text:span></text:p>
      <text:p text:style-name="P38"/>
      <text:p text:style-name="P35"/>
      <text:p text:style-name="P31"><text:span text:style-name="T24">叁、樣品驗收</text:span></text:p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檢體種類</text:p>
          </table:table-cell>
          <table:table-cell table:style-name="表格3.B1" table:number-columns-spanned="2" office:value-type="string">
            <text:p text:style-name="P30"><text:span text:style-name="T46">□</text:span><text:span text:style-name="T30">血液樣品</text:span><text:span text:style-name="T34"> <text:s text:c="5"/></text:span></text:p>
            <text:p text:style-name="P30"><text:span text:style-name="T34">(</text:span><text:span text:style-name="T30">1)<text:tab/>血液樣品是否裝於紫頭含</text:span><text:span text:style-name="T2">EDTA</text:span><text:span text:style-name="T30">抗凝劑之採血管</text:span><text:span text:style-name="T34">:</text:span><text:span text:style-name="T46"> □</text:span><text:span text:style-name="T39">是 </text:span><text:span text:style-name="T46">□</text:span><text:span text:style-name="T39">否</text:span></text:p>
            <text:p text:style-name="P30"><text:span text:style-name="T34">(</text:span><text:span text:style-name="T30">2</text:span><text:span text:style-name="T30">)<text:tab/>血液體積是否大於</text:span><text:span text:style-name="T2">1mL</text:span><text:span text:style-name="T30">: □是</text:span><text:span text:style-name="T34"> </text:span><text:span text:style-name="T30">□否</text:span></text:p>
            <text:p text:style-name="P30"><text:span text:style-name="T46">□</text:span><text:span text:style-name="T2">DNA</text:span><text:span text:style-name="T30">樣品</text:span></text:p>
            <text:p text:style-name="P30"><text:span text:style-name="T34">(</text:span><text:span text:style-name="T30">1)<text:tab/></text:span><text:span text:style-name="T2">DNA</text:span><text:span text:style-name="T30">濃度</text:span><text:span text:style-name="T49">≧</text:span><text:span text:style-name="T2">10ng/uL</text:span><text:span text:style-name="T2">(260/280介於1.6~2.0; 260/230介於1.6~2.2)</text:span><text:span text:style-name="T30"> </text:span><text:span text:style-name="T30">:</text:span></text:p>
            <text:p text:style-name="P26"><text:span text:style-name="T47"><text:s/></text:span><text:span text:style-name="T46">□</text:span><text:span text:style-name="T39">是</text:span><text:span text:style-name="T46"> □</text:span><text:span text:style-name="T39">否</text:span></text:p>
            <text:p text:style-name="P30"><text:span text:style-name="T34">(</text:span><text:span text:style-name="T30">2) <text:s text:c="3"/>總濃度</text:span><text:span text:style-name="T49">≧</text:span><text:span text:style-name="T2">400ng</text:span><text:span text:style-name="T30">:</text:span><text:span text:style-name="T46"> □</text:span><text:span text:style-name="T39">是</text:span><text:span text:style-name="T46"> □</text:span><text:span text:style-name="T39">否</text:span><text:span text:style-name="T34"> <text:s text:c="4"/>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1">驗收結果</text:p>
          </table:table-cell>
          <table:table-cell table:style-name="表格3.B2" table:number-columns-spanned="2" office:value-type="string">
            <text:p text:style-name="Standard"><text:span text:style-name="T30">□樣品符合收件條件</text:span><text:span text:style-name="T34"> <text:s text:c="28"/></text:span><text:span text:style-name="T30">□樣品未符合收件條件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1">退件原因</text:p>
          </table:table-cell>
          <table:table-cell table:style-name="表格3.B2" table:number-columns-spanned="2" office:value-type="string">
            <text:p text:style-name="P20"/>
            <text:p text:style-name="P19"/>
            <text:p text:style-name="P19"/>
          </table:table-cell>
          <table:covered-table-cell/>
        </table:table-row>
        <table:table-row table:style-name="表格3.1">
          <table:table-cell table:style-name="表格3.A2" office:value-type="string">
            <text:p text:style-name="P11">退件樣品</text:p>
            <text:p text:style-name="P11">簽收人</text:p>
          </table:table-cell>
          <table:table-cell table:style-name="表格3.B4" office:value-type="string">
            <text:p text:style-name="P1"><text:span text:style-name="T34"><text:s text:c="8"/></text:span><text:span text:style-name="T30">日期</text:span><text:span text:style-name="T34">:</text:span></text:p>
          </table:table-cell>
          <table:table-cell table:style-name="表格3.B2" office:value-type="string">
            <text:p text:style-name="P7"><text:span text:style-name="T11">是否重送樣品</text:span><text:span text:style-name="T36">: </text:span><text:span text:style-name="T11">□是</text:span><text:span text:style-name="T36"> </text:span><text:span text:style-name="T11">□否</text:span></text:p>
          </table:table-cell>
        </table:table-row>
        <table:table-row table:style-name="表格3.5">
          <table:table-cell table:style-name="表格3.A2" office:value-type="string">
            <text:p text:style-name="P11">樣品編號</text:p>
          </table:table-cell>
          <table:table-cell table:style-name="表格3.B4" office:value-type="string">
            <text:p text:style-name="P21"/>
          </table:table-cell>
          <table:table-cell table:style-name="表格3.B2" table:number-rows-spanned="2" office:value-type="string">
            <text:p text:style-name="P7"><text:span text:style-name="T11">其它</text:span><text:span text:style-name="T36">:</text:span></text:p>
          </table:table-cell>
        </table:table-row>
        <table:table-row table:style-name="表格3.5">
          <table:table-cell table:style-name="表格3.A6" office:value-type="string">
            <text:p text:style-name="P1"><text:span text:style-name="T37">檢測技術人員</text:span></text:p>
          </table:table-cell>
          <table:table-cell table:style-name="表格3.B6" office:value-type="string">
            <text:p text:style-name="P8"><text:span text:style-name="T36"><text:s text:c="7"/></text:span><text:span text:style-name="T11">日期</text:span><text:span text:style-name="T36">:</text:span></text:p>
          </table:table-cell>
          <table:covered-table-cell/>
        </table:table-row>
      </table:table>
      <text:p text:style-name="P39"><text:span text:style-name="T41">(此表格由檢測技術人員填寫)</text:span></text:p>
      <text:p text:style-name="P34">QP02-1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寄件者地址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寄件者地址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style style:name="MT3" style:family="text">
      <style:text-properties style:font-name="標楷體" fo:font-size="9pt" style:font-name-asian="標楷體" style:font-size-asian="9pt" style:font-name-complex="標楷體" style:font-size-complex="9pt"/>
    </style:style>
    <style:style style:name="MT4" style:family="text">
      <style:text-properties style:font-name="新細明體" fo:font-size="9pt" style:font-size-asian="9pt" style:font-name-complex="新細明體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color="#0000ff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04台南市勝利</text:span><text:span text:style-name="MT1">路367</text:span><text:span text:style-name="MT1">號</text:span><text:span text:style-name="MT1">統一健康大樓3</text:span><text:span text:style-name="MT1">樓</text:span><text:span text:style-name="MT1">3107</text:span><text:span text:style-name="MT1">室</text:span><text:span text:style-name="MT2"> <text:s text:c="2"/></text:span><text:span text:style-name="MT3">◎</text:span><text:span text:style-name="MT1">TEL: 06-2353535-3632 <text:s/></text:span><text:span text:style-name="MT3">◎</text:span><text:span text:style-name="MT1">FAX: 06-</text:span><text:span text:style-name="MT1">2389894</text:span></text:p>
        <text:p text:style-name="MP1"><text:span text:style-name="MT4">◎</text:span><text:span text:style-name="MT1">Web:</text:span> <text:span text:style-name="Internet_20_link"><text:span text:style-name="MT5"><text:s/></text:span></text:span><text:a xlink:type="simple" xlink:href="http://cgm.ncku.edu.tw/" text:style-name="Internet_20_link" text:visited-style-name="Visited_20_Internet_20_Link"><text:span text:style-name="Internet_20_link"><text:span text:style-name="MT5">http://cgm.ncku.edu.tw</text:span></text:span></text:a><text:span text:style-name="Internet_20_link"><text:span text:style-name="MT5"> </text:span></text:span><text:span text:style-name="MT5">◎E-mail: </text:span><text:span text:style-name="MT6">em72620@email.nck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研究總中心成大醫學院病理研究中心</dc:title>
    <meta:initial-creator>NAAS</meta:initial-creator>
    <meta:creation-date>2019-05-09T14:34:00</meta:creation-date>
    <dc:date>2019-10-05T15:27:45.826000000</dc:date>
    <meta:print-date>2015-02-12T15:33:00</meta:print-date>
    <meta:editing-cycles>10</meta:editing-cycles>
    <meta:editing-duration>PT37M13S</meta:editing-duration>
    <meta:document-statistic meta:table-count="3" meta:image-count="0" meta:object-count="0" meta:page-count="2" meta:paragraph-count="85" meta:word-count="880" meta:character-count="1659" meta:non-whitespace-character-count="1430"/>
    <meta:generator>NDC_ODF_Application_Tools/1.0.2$Windows_X86_64 LibreOffice_project/e7b18eac6983b57cd36244d0d7751dceefe72182</meta:generator>
  </office:meta>
</office:document-meta>
</file>