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cm" fo:margin-left="-0.132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408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33cm" fo:margin-left="-0.132cm" table:align="left" style:writing-mode="lr-tb"/>
    </style:style>
    <style:style style:name="表格2.A" style:family="table-column">
      <style:table-column-properties style:column-width="4.08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99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071cm" fo:keep-together="auto"/>
    </style:style>
    <style:style style:name="表格2.5" style:family="table-row">
      <style:table-row-properties style:row-height="4.521cm" fo:keep-together="auto"/>
    </style:style>
    <style:style style:name="表格2.B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1.053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9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701cm" fo:margin-left="-0.153cm" table:align="left" style:writing-mode="lr-tb"/>
    </style:style>
    <style:style style:name="表格3.A" style:family="table-column">
      <style:table-column-properties style:column-width="0.545cm"/>
    </style:style>
    <style:style style:name="表格3.B" style:family="table-column">
      <style:table-column-properties style:column-width="15.3cm"/>
    </style:style>
    <style:style style:name="表格3.C" style:family="table-column">
      <style:table-column-properties style:column-width="1.856cm"/>
    </style:style>
    <style:style style:name="表格3.1" style:family="table-row">
      <style:table-row-properties style:row-height="0.848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01cm" fo:padding-right="0.101cm" fo:padding-top="0cm" fo:padding-bottom="0cm" fo:border-left="4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middle" style:border-line-width-right="0.106cm 0.026cm 0.026cm" style:border-line-width-top="0.026cm 0.026cm 0.106cm" fo:padding-left="0.101cm" fo:padding-right="0.10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713cm" fo:keep-together="auto"/>
    </style:style>
    <style:style style:name="表格3.A2" style:family="table-cell">
      <style:table-cell-properties style:vertical-align="middle" style:border-line-width-left="0.026cm 0.026cm 0.106cm" fo:padding-left="0.101cm" fo:padding-right="0.101cm" fo:padding-top="0cm" fo:padding-bottom="0cm" fo:border-left="4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3.9" style:family="table-row">
      <style:table-row-properties style:min-row-height="0.651cm" fo:keep-together="auto"/>
    </style:style>
    <style:style style:name="表格3.11" style:family="table-row">
      <style:table-row-properties style:min-row-height="0.69cm" fo:keep-together="auto"/>
    </style:style>
    <style:style style:name="表格3.12" style:family="table-row">
      <style:table-row-properties style:min-row-height="15.836cm" fo:keep-together="auto"/>
    </style:style>
    <style:style style:name="表格3.A12" style:family="table-cell">
      <style:table-cell-properties style:vertical-align="top" style:border-line-width-left="0.026cm 0.026cm 0.106cm" style:border-line-width-bottom="0.106cm 0.026cm 0.026cm" fo:padding-left="0.101cm" fo:padding-right="0.101cm" fo:padding-top="0cm" fo:padding-bottom="0cm" fo:border-left="4.5pt double #000000" fo:border-right="none" fo:border-top="0.5pt solid #000000" fo:border-bottom="4.5pt double #000000" style:writing-mode="lr-tb"/>
    </style:style>
    <style:style style:name="表格3.C12" style:family="table-cell">
      <style:table-cell-properties style:vertical-align="middle" style:border-line-width-right="0.106cm 0.026cm 0.026cm" style:border-line-width-bottom="0.106cm 0.026cm 0.026cm" fo:padding-left="0.101cm" fo:padding-right="0.10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寄件者地址">
      <style:paragraph-properties fo:text-align="center" style:justify-single-word="false"/>
    </style:style>
    <style:style style:name="P2" style:family="paragraph" style:parent-style-name="寄件者地址">
      <style:text-properties style:font-name="Arial" fo:font-size="10pt" fo:font-weight="bold" style:font-name-asian="標楷體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5" style:family="paragraph" style:parent-style-name="Standard">
      <style:text-properties style:font-name="Arial" fo:font-size="6pt" style:text-underline-style="solid" style:text-underline-width="auto" style:text-underline-color="font-color" fo:font-weight="bold" style:font-name-asian="標楷體" style:font-size-asian="6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name-complex="新細明體" style:font-size-complex="10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pt" fo:country="BR" fo:font-weight="bold" style:font-name-asian="標楷體" style:font-weight-asian="bold" style:font-name-complex="新細明體"/>
    </style:style>
    <style:style style:name="P29" style:family="paragraph" style:parent-style-name="Standard">
      <style:paragraph-properties style:line-height-at-least="0cm" fo:text-align="center" style:justify-single-word="false" fo:padding-left="0.141cm" fo:padding-right="0.141cm" fo:padding-top="0.035cm" fo:padding-bottom="0.212cm" fo:border="0.51pt solid #000000" style:shadow="#000000 0.028cm 0.028cm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3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 fo:padding-left="0.141cm" fo:padding-right="0.141cm" fo:padding-top="0.035cm" fo:padding-bottom="0.212cm" fo:border="0.51pt solid #000000" style:shadow="#000000 0.028cm 0.028cm"/>
      <style:text-properties fo:font-size="24pt" fo:font-weight="bold" fo:background-color="#d8d8d8" style:font-name-asian="標楷體" style:font-size-asian="24pt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7" style:family="paragraph" style:parent-style-name="Standard" style:list-style-name="">
      <style:paragraph-properties fo:margin-top="0cm" fo:margin-bottom="0cm" loext:contextual-spacing="false" fo:text-align="center" style:justify-single-word="false"/>
    </style:style>
    <style:style style:name="P38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P39" style:family="paragraph" style:parent-style-name="Standard">
      <style:paragraph-properties fo:text-align="start" style:justify-single-word="false" style:shadow="none" style:writing-mode="lr-tb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新細明體" fo:font-size="9pt" style:font-size-asian="9pt" style:font-name-complex="新細明體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name-complex="Arial"/>
    </style:style>
    <style:style style:name="T10" style:family="text">
      <style:text-properties fo:font-weight="bold" style:font-name-asian="標楷體" style:font-weight-asian="bold" style:font-name-complex="新細明體" style:font-weight-complex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bold" style:font-name-asian="細明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fo:text-shadow="1pt 1pt" style:font-name-asian="標楷體"/>
    </style:style>
    <style:style style:name="T16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17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weight="bold" style:font-name-asian="標楷體" style:font-weight-asian="bold" style:font-name-complex="Arial"/>
    </style:style>
    <style:style style:name="T20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1" style:family="text">
      <style:text-properties style:font-name="Arial" fo:font-weight="bold" style:font-name-asian="Arial" style:font-weight-asian="bold" style:font-name-complex="Arial"/>
    </style:style>
    <style:style style:name="T22" style:family="text">
      <style:text-properties style:font-name="Arial" fo:font-weight="bold" style:font-name-asian="Arial" style:font-weight-asian="bold" style:font-name-complex="Arial" style:font-weight-complex="bold"/>
    </style:style>
    <style:style style:name="T23" style:family="text">
      <style:text-properties fo:font-size="16pt" fo:letter-spacing="4.346cm" fo:font-weight="bold" style:font-name-asian="標楷體" style:font-size-asian="16pt" style:font-weight-asian="bold" style:font-name-complex="新細明體" style:font-size-complex="13.5pt" style:font-weight-complex="bold"/>
    </style:style>
    <style:style style:name="T24" style:family="text">
      <style:text-properties fo:font-size="16pt" fo:letter-spacing="0.002cm" fo:font-weight="bold" style:font-name-asian="標楷體" style:font-size-asian="16pt" style:font-weight-asian="bold" style:font-name-complex="新細明體" style:font-size-complex="13.5pt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font-name="細明體" fo:font-weight="bold" style:font-name-asian="細明體" style:font-weight-asian="bold" style:font-name-complex="細明體"/>
    </style:style>
    <style:style style:name="T27" style:family="text">
      <style:text-properties fo:language="pt" fo:country="BR" fo:font-weight="bold" style:font-weight-asian="bold"/>
    </style:style>
    <style:style style:name="T28" style:family="text">
      <style:text-properties fo:language="pt" fo:country="BR" fo:font-weight="bold" style:font-name-asian="Times New Roman" style:font-weight-asian="bold"/>
    </style:style>
    <style:style style:name="T29" style:family="text">
      <style:text-properties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T30" style:family="text">
      <style:text-properties fo:font-size="13.5pt" fo:font-weight="bold" style:font-name-asian="Times New Roman" style:font-size-asian="13.5pt" style:font-weight-asian="bold" style:font-name-complex="Times New Roman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成功大學基因體醫學中心</text:p>
      <text:p text:style-name="P29"><text:span text:style-name="T15">Center for Genomic Medicine, NCKU</text:span></text:p>
      <text:p text:style-name="P2"/>
      <text:p text:style-name="P16"><text:span text:style-name="T16">服務申請單</text:span></text:p>
      <text:p text:style-name="P39">壹、客戶聯絡資料 <text:tab/><text:tab/><text:tab/><text:tab/><text:tab/><text:tab/><text:tab/>107.11.22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4">實驗室主持人</text:span><text:span text:style-name="T25">(</text:span><text:span text:style-name="T14">負責人</text:span><text:span text:style-name="T25">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3">單位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0">E-mail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0">電話</text:p>
          </table:table-cell>
          <table:table-cell table:style-name="表格1.D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0">聯絡人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h text:style-name="Heading_20_2" text:outline-level="2">聯絡人電話</text:h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0">E-mail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9">送檢日期</text:p>
          </table:table-cell>
          <table:table-cell table:style-name="表格1.D2" office:value-type="string">
            <text:p text:style-name="P32"><text:span text:style-name="T19">民國 <text:s text:c="4"/>年 <text:s text:c="4"/>月 <text:s text:c="4"/>日</text:span></text:p>
          </table:table-cell>
        </table:table-row>
        <table:table-row table:style-name="表格1.5">
          <table:table-cell table:style-name="表格1.A5" office:value-type="string">
            <text:p text:style-name="P10">聯絡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5"/>
      <text:p text:style-name="P9">貳、 定序服務內容(若僅需要生物資訊分析服務服務，請填第參項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樣品名稱（中文）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樣品名稱（英文）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Reference Sequence</text:p>
            <text:p text:style-name="P4"><text:span text:style-name="T25">(</text:span><text:span text:style-name="T14">NCBI GI number)</text:span>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7"><text:span text:style-name="T9">定序機型</text:span></text:p>
          </table:table-cell>
          <table:table-cell table:style-name="表格2.B2" table:number-columns-spanned="3" office:value-type="string">
            <text:p text:style-name="P18"><text:span text:style-name="T26">□</text:span><text:span text:style-name="T11"> </text:span><text:span text:style-name="T7">Proton <text:s/></text:span><text:span text:style-name="T26">□</text:span><text:span text:style-name="T11"> </text:span><text:span text:style-name="T7">MiSeq <text:s/></text:span><text:span text:style-name="T26">□</text:span><text:span text:style-name="T11"> </text:span><text:span text:style-name="T7">NextSeq-550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Library類型</text:p>
          </table:table-cell>
          <table:table-cell table:style-name="表格2.B5" table:number-columns-spanned="3" office:value-type="string">
            <text:p text:style-name="P18"><text:span text:style-name="T11">(</text:span><text:span text:style-name="T7">a) Whole-genome/Target re-sequencing <text:s text:c="7"/></text:span></text:p>
            <text:p text:style-name="P33"><text:span text:style-name="T11">(</text:span><text:span text:style-name="T7">b) Exome-Seq <text:s text:c="6"/>(c) </text:span><text:span text:style-name="T8">ChIP-Seq/MeDIP</text:span><text:span text:style-name="T7"> sequencing</text:span></text:p>
            <text:p text:style-name="P33"><text:span text:style-name="T11">(</text:span><text:span text:style-name="T7">d) RNA sequencing <text:s/></text:span><text:span text:style-name="T26">□ </text:span><text:span text:style-name="T13">rRNA-depletion <text:s/></text:span><text:span text:style-name="T26">□ </text:span><text:span text:style-name="T13">poly-A selection</text:span><text:span text:style-name="T7"> </text:span></text:p>
            <text:p text:style-name="P33"><text:span text:style-name="T11">(</text:span><text:span text:style-name="T7">e) miRNA sequencing <text:s/></text:span></text:p>
            <text:p text:style-name="P33"><text:span text:style-name="T11">(</text:span><text:span text:style-name="T7">f) Amplicon-Seq <text:s/></text:span><text:span text:style-name="T26">□ </text:span><text:span text:style-name="T13">16S <text:s/></text:span><text:span text:style-name="T26">□ </text:span><text:span text:style-name="T13">Cancer Panel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送件核酸類型</text:p>
          </table:table-cell>
          <table:table-cell table:style-name="表格2.B2" table:number-columns-spanned="3" office:value-type="string">
            <text:p text:style-name="P17"><text:span text:style-name="T26">□</text:span><text:span text:style-name="T11"> </text:span><text:span text:style-name="T7">gDNA <text:s text:c="3"/></text:span><text:span text:style-name="T26">□</text:span><text:span text:style-name="T11"> </text:span><text:span text:style-name="T7">ChIP <text:s text:c="3"/></text:span><text:span text:style-name="T26">□</text:span><text:span text:style-name="T28"> </text:span><text:span text:style-name="T27">PCR amplicons </text:span><text:span text:style-name="T26">□</text:span><text:span text:style-name="T28"> </text:span><text:span text:style-name="T27">RNA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樣品緩衝液</text:p>
          </table:table-cell>
          <table:table-cell table:style-name="表格2.B2" table:number-columns-spanned="3" office:value-type="string">
            <text:p text:style-name="P17"><text:span text:style-name="T5">請將樣品回溶於</text:span><text:span text:style-name="T7">Nuclease free water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<text:span text:style-name="T9">樣品濃度（</text:span><text:span text:style-name="T8">ng/ul</text:span><text:span text:style-name="T9">）</text:span></text:p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17"><text:span text:style-name="T9">樣品體積</text:span><text:span text:style-name="T11">(</text:span><text:span text:style-name="T8">ul)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6">
          <table:table-cell table:style-name="表格2.A9" office:value-type="string">
            <text:p text:style-name="P7">260/280 ratio</text:p>
          </table:table-cell>
          <table:table-cell table:style-name="表格2.B9" office:value-type="string">
            <text:p text:style-name="P8"/>
          </table:table-cell>
          <table:table-cell table:style-name="表格2.B9" office:value-type="string">
            <text:p text:style-name="P4">260/230 ratio</text:p>
          </table:table-cell>
          <table:table-cell table:style-name="表格2.D9" office:value-type="string">
            <text:p text:style-name="P5"/>
          </table:table-cell>
        </table:table-row>
      </table:table>
      <text:p text:style-name="P20">註: 若有多個樣本,請自行增加表格以填寫樣品名稱,濃度,體積,吸光值比例</text:p>
      <text:p text:style-name="P9"><text:soft-page-break/>參、 生物資訊分析服務內容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h text:style-name="P37" text:outline-level="3"><text:span text:style-name="T23">項</text:span><text:span text:style-name="T24">目</text:span></text:h>
          </table:table-cell>
          <table:covered-table-cell/>
          <table:table-cell table:style-name="表格3.C1" office:value-type="string">
            <text:h text:style-name="P38" text:outline-level="3">請勾選</text:h>
          </table:table-cell>
        </table:table-row>
        <table:table-row table:style-name="表格3.2">
          <table:table-cell table:style-name="表格3.A2" table:number-columns-spanned="2" office:value-type="string">
            <text:p text:style-name="P18"><text:span text:style-name="T29">NGS序列分析</text:span><text:span text:style-name="T30"> </text:span></text:p>
          </table:table-cell>
          <table:covered-table-cell/>
          <table:table-cell table:style-name="表格3.C2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3"/>
          </table:table-cell>
          <table:table-cell table:style-name="表格3.B3" office:value-type="string">
            <text:p text:style-name="P21">Whole genome/Exome sequencing</text:p>
          </table:table-cell>
          <table:table-cell table:style-name="表格3.C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3" office:value-type="string">
            <text:p text:style-name="P21">ChIP sequencing</text:p>
          </table:table-cell>
          <table:table-cell table:style-name="表格3.C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3" office:value-type="string">
            <text:p text:style-name="P21">RNA/miRNA sequencing</text:p>
          </table:table-cell>
          <table:table-cell table:style-name="表格3.C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3" office:value-type="string">
            <text:p text:style-name="P21">lncRNA Analysis</text:p>
          </table:table-cell>
          <table:table-cell table:style-name="表格3.C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3" office:value-type="string">
            <text:p text:style-name="P21">Methylation-specific sequencing</text:p>
          </table:table-cell>
          <table:table-cell table:style-name="表格3.C2" office:value-type="string">
            <text:p text:style-name="P22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3" office:value-type="string">
            <text:p text:style-name="P21">16S metagenomics advanced</text:p>
          </table:table-cell>
          <table:table-cell table:style-name="表格3.C2" office:value-type="string">
            <text:p text:style-name="P22"/>
          </table:table-cell>
        </table:table-row>
        <table:table-row table:style-name="表格3.9">
          <table:table-cell table:style-name="表格3.A2" table:number-columns-spanned="2" office:value-type="string">
            <text:p text:style-name="P17"><text:span text:style-name="T29">生物路徑分析</text:span><text:span text:style-name="T30">(</text:span><text:span text:style-name="T29">Pathway Analysis, 使用MetaCore™ 進行分析</text:span><text:span text:style-name="T30">)</text:span></text:p>
          </table:table-cell>
          <table:covered-table-cell/>
          <table:table-cell table:style-name="表格3.C2" office:value-type="string">
            <text:p text:style-name="P26"/>
          </table:table-cell>
        </table:table-row>
        <table:table-row table:style-name="表格3.9">
          <table:table-cell table:style-name="表格3.A2" table:number-columns-spanned="2" office:value-type="string">
            <text:p text:style-name="P27">資料庫設計和開發</text:p>
          </table:table-cell>
          <table:covered-table-cell/>
          <table:table-cell table:style-name="表格3.C2" office:value-type="string">
            <text:p text:style-name="P26"/>
          </table:table-cell>
        </table:table-row>
        <table:table-row table:style-name="表格3.11">
          <table:table-cell table:style-name="表格3.A2" table:number-columns-spanned="2" office:value-type="string">
            <text:p text:style-name="P17"><text:span text:style-name="T29">專案分析</text:span><text:span text:style-name="T30">(</text:span><text:span text:style-name="T29">依專案討論內容決定</text:span><text:span text:style-name="T30">)</text:span></text:p>
          </table:table-cell>
          <table:covered-table-cell/>
          <table:table-cell table:style-name="表格3.C2" office:value-type="string">
            <text:p text:style-name="P26"/>
          </table:table-cell>
        </table:table-row>
        <table:table-row table:style-name="表格3.12">
          <table:table-cell table:style-name="表格3.A12" table:number-columns-spanned="2" office:value-type="string">
            <text:p text:style-name="P34"><text:span text:style-name="T22">※</text:span><text:span text:style-name="T20">生物資訊</text:span><text:span text:style-name="T10">分析基本說明</text:span><text:span text:style-name="T12">:</text:span></text:p>
            <text:p text:style-name="P17"><text:span text:style-name="T12"><text:s/></text:span><text:span text:style-name="T10">1.所有樣品均比對至同一組</text:span><text:span text:style-name="T8">Reference.(多組比對需額外提出</text:span><text:span text:style-name="T11">)</text:span></text:p>
            <text:p text:style-name="P17"><text:span text:style-name="T12"><text:s/></text:span><text:span text:style-name="T10">2.生資分析費用將以客戶實際需求而定，請詳述樣品希望比對的方式。</text:span></text:p>
          </table:table-cell>
          <table:covered-table-cell/>
          <table:table-cell table:style-name="表格3.C12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寄件者地址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寄件者地址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標楷體" fo:font-size="9pt" style:font-name-asian="標楷體" style:font-size-asian="9pt" style:font-name-complex="標楷體" style:font-size-complex="9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04台南市勝利路367號統一健康大樓3樓3107室</text:span><text:span text:style-name="MT2"> <text:s text:c="2"/></text:span><text:span text:style-name="MT3">◎</text:span><text:span text:style-name="MT1">TEL: 06-2353535#3645 or #3632 <text:s/></text:span><text:span text:style-name="MT3">◎</text:span><text:span text:style-name="MT1">FAX: 06-2389894</text:span></text:p>
        <text:p text:style-name="MP1"><text:span text:style-name="MT4">◎</text:span><text:span text:style-name="MT1">Web:</text:span> <text:span text:style-name="Internet_20_link"><text:span text:style-name="MT5">http://cgm.ncku.edu.tw</text:span></text:span><text:span text:style-name="MT1"> <text:s/></text:span><text:span text:style-name="MT5">◎E-mail: </text:span><text:a xlink:type="simple" xlink:href="mailto:em72620@email.ncku.edu.tw" text:style-name="Internet_20_link" text:visited-style-name="Visited_20_Internet_20_Link"><text:span text:style-name="Internet_20_link"><text:span text:style-name="MT5">em72620@email.ncku.edu.tw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成大醫學院病理研究中心</dc:title>
    <meta:initial-creator>NAAS</meta:initial-creator>
    <meta:creation-date>2019-03-05T20:24:00</meta:creation-date>
    <dc:date>2019-03-15T15:13:51.340000000</dc:date>
    <meta:print-date>2018-11-21T16:07:00</meta:print-date>
    <meta:editing-cycles>3</meta:editing-cycles>
    <meta:editing-duration>PT3M43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2" meta:paragraph-count="54" meta:word-count="417" meta:character-count="1085" meta:non-whitespace-character-count="958"/>
  </office:meta>
</office:document-meta>
</file>