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5cm" fo:margin-left="-0.132cm" table:align="left" style:writing-mode="lr-tb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6.994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18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5" style:family="table-row">
      <style:table-row-properties style:min-row-height="1.115cm" fo:keep-together="always"/>
    </style:style>
    <style:style style:name="表格1.6" style:family="table-row">
      <style:table-row-properties style:min-row-height="1.005cm" fo:keep-together="always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" style:family="table">
      <style:table-properties style:width="17.33cm" fo:margin-left="-0.132cm" table:align="left" style:writing-mode="lr-tb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7.414cm"/>
    </style:style>
    <style:style style:name="表格2.C" style:family="table-column">
      <style:table-column-properties style:column-width="8.2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row-height="1.199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row-height="1.33cm" fo:keep-together="auto"/>
    </style:style>
    <style:style style:name="表格2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C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33cm" fo:margin-left="-0.132cm" table:align="left" style:writing-mode="lr-tb"/>
    </style:style>
    <style:style style:name="表格3.A" style:family="table-column">
      <style:table-column-properties style:column-width="4.33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699cm"/>
    </style:style>
    <style:style style:name="表格3.D" style:family="table-column">
      <style:table-column-properties style:column-width="5.551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row-height="1.33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C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D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6.792cm" fo:margin-left="-0.026cm" table:align="left" style:writing-mode="lr-tb"/>
    </style:style>
    <style:style style:name="表格4.A" style:family="table-column">
      <style:table-column-properties style:column-width="16.792cm"/>
    </style:style>
    <style:style style:name="表格4.1" style:family="table-row">
      <style:table-row-properties style:min-row-height="0.50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7.325cm" fo:margin-left="-0.132cm" table:align="left" style:writing-mode="lr-tb"/>
    </style:style>
    <style:style style:name="表格5.A" style:family="table-column">
      <style:table-column-properties style:column-width="2.831cm"/>
    </style:style>
    <style:style style:name="表格5.B" style:family="table-column">
      <style:table-column-properties style:column-width="7.193cm"/>
    </style:style>
    <style:style style:name="表格5.C" style:family="table-column">
      <style:table-column-properties style:column-width="7.301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5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0.979cm" fo:keep-together="always"/>
    </style:style>
    <style:style style:name="表格5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5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P1" style:family="paragraph" style:parent-style-name="寄件者地址">
      <style:paragraph-properties fo:text-align="center" style:justify-single-word="false"/>
    </style:style>
    <style:style style:name="P2" style:family="paragraph" style:parent-style-name="寄件者地址">
      <style:text-properties style:font-name="Arial" fo:font-size="10pt" fo:font-weight="bold" style:font-name-asian="標楷體" style:font-size-asian="10pt" style:font-weight-asian="bold" style:font-name-complex="Arial"/>
    </style:style>
    <style:style style:name="P3" style:family="paragraph" style:parent-style-name="寄件者地址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name-asian="Arial" style:font-size-asian="16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paragraph-rsid="00020e83" style:font-name-asian="標楷體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Wingdings" fo:font-weight="bold" style:font-name-asian="Wingdings" style:font-weight-asian="bold" style:font-name-complex="Wingdings" style:font-weight-complex="bold"/>
    </style:style>
    <style:style style:name="P27" style:family="paragraph" style:parent-style-name="Standard">
      <style:text-properties fo:color="#ff6600"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Standard">
      <style:text-properties fo:color="#ff0000" style:font-name="Arial" fo:font-weight="bold" style:font-name-asian="標楷體" style:font-weight-asian="bold" style:font-name-complex="Arial" style:font-weight-complex="bold"/>
    </style:style>
    <style:style style:name="P29" style:family="paragraph" style:parent-style-name="Standard">
      <style:paragraph-properties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31" style:family="paragraph" style:parent-style-name="Standard">
      <style:paragraph-properties style:line-height-at-least="0cm" fo:text-align="center" style:justify-single-word="false" fo:padding-left="0.141cm" fo:padding-right="0.141cm" fo:padding-top="0.035cm" fo:padding-bottom="0.212cm" fo:border="0.51pt solid #000000" style:shadow="#000000 0.028cm 0.028cm"/>
    </style:style>
    <style:style style:name="P3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5.663cm" style:auto-text-indent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06cm" style:auto-text-indent="false"/>
    </style:style>
    <style:style style:name="P36" style:family="paragraph" style:parent-style-name="Standard">
      <style:paragraph-properties fo:margin-left="0cm" fo:margin-right="0cm" fo:text-indent="11.43cm" style:auto-text-indent="false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 fo:padding-left="0.141cm" fo:padding-right="0.141cm" fo:padding-top="0.035cm" fo:padding-bottom="0.212cm" fo:border="0.51pt solid #000000" style:shadow="#000000 0.028cm 0.028cm"/>
      <style:text-properties fo:font-size="24pt" fo:font-weight="bold" fo:background-color="#d8d8d8" style:font-name-asian="標楷體" style:font-size-asian="24pt" style:font-weight-asian="bold"/>
    </style:style>
    <style:style style:name="P38" style:family="paragraph" style:parent-style-name="Standard" style:list-style-name="WW8Num2"/>
    <style:style style:name="P39" style:family="paragraph" style:parent-style-name="Standard" style:list-style-name="WW8Num2"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P41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Standard">
      <style:paragraph-properties fo:margin-top="0.212cm" fo:margin-bottom="0.212cm" loext:contextual-spacing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43" style:family="paragraph" style:parent-style-name="Heading_20_1">
      <style:paragraph-properties fo:text-align="center" style:justify-single-word="false"/>
      <style:text-properties style:font-name="Wingdings" style:font-name-asian="Wingdings" style:font-name-complex="Wingdings"/>
    </style:style>
    <style:style style:name="P44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none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none" style:font-name-asian="標楷體" style:font-name-complex="標楷體"/>
    </style:style>
    <style:style style:name="T14" style:family="text">
      <style:text-properties style:font-name="新細明體" fo:font-size="9pt" style:font-size-asian="9pt" style:font-name-complex="新細明體" style:font-size-complex="9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weight="bold" style:font-weight-asian="bold" style:font-name-complex="新細明體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weight-complex="bold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weight="bold" style:font-name-asian="Times New Roman" style:font-weight-asian="bold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Arial"/>
    </style:style>
    <style:style style:name="T25" style:family="text">
      <style:text-properties fo:text-shadow="1pt 1pt" style:font-name-asian="標楷體"/>
    </style:style>
    <style:style style:name="T26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7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Arial" style:font-name-asian="標楷體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fo:font-weight="bold" style:font-name-asian="標楷體" style:font-weight-asian="bold" style:font-name-complex="Arial"/>
    </style:style>
    <style:style style:name="T31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2" style:family="text">
      <style:text-properties style:font-name="Arial" fo:font-weight="bold" style:font-name-asian="Arial" style:font-weight-asian="bold" style:font-name-complex="Arial"/>
    </style:style>
    <style:style style:name="T33" style:family="text">
      <style:text-properties style:font-name="Arial" fo:font-weight="bold" style:font-name-asian="Arial" style:font-weight-asian="bold" style:font-name-complex="Arial" style:font-weight-complex="bold"/>
    </style:style>
    <style:style style:name="T34" style:family="text">
      <style:text-properties fo:font-size="16pt" fo:font-weight="bold" style:font-name-asian="標楷體" style:font-size-asian="16pt" style:font-weight-asian="bold" style:font-weight-complex="bold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style:font-name-asian="Arial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language="sv" fo:country="SE" fo:font-weight="bold" style:font-name-asian="標楷體" style:font-weight-asian="bold" style:font-weight-complex="bold"/>
    </style:style>
    <style:style style:name="T40" style:family="text">
      <style:text-properties style:font-name="Wingdings" fo:font-weight="bold" style:font-name-asian="Wingdings" style:font-weight-asian="bold" style:font-name-complex="Wingdings"/>
    </style:style>
    <style:style style:name="T41" style:family="text">
      <style:text-properties style:font-name="細明體" fo:font-weight="bold" style:font-name-asian="細明體" style:font-weight-asian="bold" style:font-name-complex="Arial" style:font-weight-complex="bold"/>
    </style:style>
    <style:style style:name="T42" style:family="text">
      <style:text-properties style:font-name="細明體" fo:font-weight="bold" style:font-name-asian="細明體" style:font-weight-asian="bold" style:font-name-complex="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立成功大學基因體醫學中心</text:p>
      <text:p text:style-name="P31"><text:span text:style-name="T25">Center for Genomic Medicine, NCKU</text:span></text:p>
      <text:p text:style-name="P2"/>
      <text:p text:style-name="P18"><text:span text:style-name="T34">SNP</text:span><text:span text:style-name="T26">基因型鑑定送檢單</text:span></text:p>
      <text:p text:style-name="P6"><text:s text:c="25"/></text:p>
      <text:p text:style-name="P8">壹、基本資料 <text:s/></text:p>
      <text:p text:style-name="P8">2019.09.30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送檢單位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22">送檢日期</text:p>
          </table:table-cell>
          <table:table-cell table:style-name="表格1.D1" office:value-type="string">
            <text:p text:style-name="P33"><text:span text:style-name="T30">民國</text:span><text:span text:style-name="T32"> <text:s text:c="6"/></text:span><text:span text:style-name="T30">年</text:span><text:span text:style-name="T29"> <text:s text:c="6"/></text:span><text:span text:style-name="T30">月</text:span><text:span text:style-name="T32"> <text:s/></text:span><text:span text:style-name="T29"><text:s text:c="5"/></text:span><text:span text:style-name="T30">日</text:span></text:p>
          </table:table-cell>
        </table:table-row>
        <table:table-row table:style-name="表格1.2">
          <table:table-cell table:style-name="表格1.A2" office:value-type="string">
            <text:p text:style-name="P20">負責人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2">聯絡人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4">聯絡人電話</text:p>
          </table:table-cell>
          <table:table-cell table:style-name="表格1.B2" office:value-type="string">
            <text:p text:style-name="P13"/>
          </table:table-cell>
          <table:table-cell table:style-name="表格1.B2" table:number-rows-spanned="4" office:value-type="string">
            <text:p text:style-name="P32">聯絡地址</text:p>
          </table:table-cell>
          <table:table-cell table:style-name="表格1.D2" table:number-rows-spanned="4" office:value-type="string">
            <text:p text:style-name="P12"><text:span text:style-name="T23">醫學院</text:span><text:span text:style-name="T36">____</text:span><text:span text:style-name="T23">樓</text:span><text:span text:style-name="T36">______________ </text:span><text:span text:style-name="T23">室</text:span></text:p>
            <text:p text:style-name="P12"><text:span text:style-name="T23">住院大樓</text:span><text:span text:style-name="T36">_____</text:span><text:span text:style-name="T23">樓</text:span><text:span text:style-name="T36">___________ </text:span><text:span text:style-name="T23">室</text:span></text:p>
            <text:p text:style-name="P12"><text:span text:style-name="T23">門診大樓</text:span><text:span text:style-name="T36">_____</text:span><text:span text:style-name="T23">樓</text:span><text:span text:style-name="T36">___________ </text:span><text:span text:style-name="T23">室</text:span></text:p>
            <text:p text:style-name="P12"><text:span text:style-name="T23">統一健康大樓</text:span><text:span text:style-name="T36">____</text:span><text:span text:style-name="T23">樓</text:span><text:span text:style-name="T36">_________</text:span><text:span text:style-name="T23">室</text:span></text:p>
            <text:p text:style-name="P12"><text:span text:style-name="T23">其它</text:span><text:span text:style-name="T36">________________________</text:span></text:p>
            <text:p text:style-name="P16">___________________________</text:p>
          </table:table-cell>
        </table:table-row>
        <table:table-row table:style-name="表格1.3">
          <table:table-cell table:style-name="表格1.A2" office:value-type="string">
            <text:p text:style-name="P14">聯絡人</text:p>
            <text:p text:style-name="P18"><text:span text:style-name="T31">E-mail</text:span><text:span text:style-name="T6"> </text:span></text:p>
          </table:table-cell>
          <table:table-cell table:style-name="表格1.B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發票抬頭</text:p>
          </table:table-cell>
          <table:table-cell table:style-name="表格1.B2" office:value-type="string">
            <text:p text:style-name="P16"><text:s/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統一編號</text:p>
          </table:table-cell>
          <table:table-cell table:style-name="表格1.B6" office:value-type="string">
            <text:p text:style-name="P13"/>
          </table:table-cell>
          <table:covered-table-cell/>
          <table:covered-table-cell/>
        </table:table-row>
      </table:table>
      <text:p text:style-name="P17"/>
      <text:p text:style-name="Standard"><text:span text:style-name="T27">貳、</text:span>檢體處理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3">檢體種類</text:p>
          </table:table-cell>
          <table:covered-table-cell/>
          <table:table-cell table:style-name="表格2.C1" office:value-type="string">
            <text:p text:style-name="P15">處理費用</text:p>
          </table:table-cell>
        </table:table-row>
        <table:table-row table:style-name="表格2.2">
          <table:table-cell table:style-name="表格2.A2" office:value-type="string">
            <text:h text:style-name="P43" text:outline-level="1"></text:h>
          </table:table-cell>
          <table:table-cell table:style-name="表格2.B2" office:value-type="string">
            <text:p text:style-name="P18"><text:span text:style-name="T6">血液萃取</text:span><text:span text:style-name="T18">DNA</text:span></text:p>
          </table:table-cell>
          <table:table-cell table:style-name="表格2.C2" office:value-type="string">
            <text:p text:style-name="P18"><text:span text:style-name="T18">500</text:span><text:span text:style-name="T19">元／</text:span><text:span text:style-name="T18">per case</text:span></text:p>
          </table:table-cell>
        </table:table-row>
        <table:table-row table:style-name="表格2.3">
          <table:table-cell table:style-name="表格2.A3" office:value-type="string">
            <text:p text:style-name="P26"></text:p>
          </table:table-cell>
          <table:table-cell table:style-name="表格2.B3" office:value-type="string">
            <text:p text:style-name="P18"><text:span text:style-name="T6">組織萃取</text:span><text:span text:style-name="T18">RNA</text:span></text:p>
          </table:table-cell>
          <table:table-cell table:style-name="表格2.C3" office:value-type="string">
            <text:p text:style-name="P18"><text:span text:style-name="T18">1000</text:span><text:span text:style-name="T6">元</text:span><text:span text:style-name="T19">／</text:span><text:span text:style-name="T18">per case</text:span></text:p>
          </table:table-cell>
        </table:table-row>
      </table:table>
      <text:p text:style-name="P10"><text:s text:c="2"/></text:p>
      <text:p text:style-name="Standard"><text:span text:style-name="T27">參、</text:span>檢測基因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h text:style-name="P44" text:outline-level="1"><text:span text:style-name="T28">檢測基因</text:span><text:span text:style-name="T38">(</text:span><text:span text:style-name="T24">1)</text:span></text:h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4">Variation ID</text:p>
          </table:table-cell>
          <table:table-cell table:style-name="表格3.D1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18"><text:span text:style-name="T31">檢測基因</text:span><text:span text:style-name="T22">(</text:span><text:span text:style-name="T20">2)</text:span></text:p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4">Variation ID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18"><text:span text:style-name="T18">Taqman Assay </text:span><text:span text:style-name="T39">probe</text:span></text:p>
          </table:table-cell>
          <table:table-cell table:style-name="表格3.B2" office:value-type="string">
            <text:p text:style-name="Standard"><text:span text:style-name="T40"></text:span><text:span text:style-name="T18">代購</text:span></text:p>
            <text:p text:style-name="Standard"><text:span text:style-name="T40"></text:span><text:span text:style-name="T18">自行訂購</text:span></text:p>
          </table:table-cell>
          <table:table-cell table:style-name="表格3.B2" office:value-type="string">
            <text:p text:style-name="P4">其它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table:number-columns-spanned="2" office:value-type="string">
            <text:list xml:id="list8901393599350801620" text:style-name="WW8Num2">
              <text:list-item>
                <text:p text:style-name="P39"><text:span text:style-name="T23">100 元</text:span><text:span text:style-name="T37">/</text:span><text:span text:style-name="T23">per sample/per marker</text:span></text:p>
              </text:list-item>
            </text:list>
          </table:table-cell>
          <table:covered-table-cell/>
          <table:table-cell table:style-name="表格3.B2" office:value-type="string">
            <text:p text:style-name="P4">檢體數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5" table:number-columns-spanned="2" office:value-type="string">
            <text:list xml:id="list141815186154726" text:continue-numbering="true" text:style-name="WW8Num2">
              <text:list-item>
                <text:p text:style-name="P38"><text:span text:style-name="T18">9000 元</text:span><text:span text:style-name="T21">/</text:span><text:span text:style-name="T18">96samples/per marker</text:span></text:p>
              </text:list-item>
            </text:list>
          </table:table-cell>
          <table:covered-table-cell/>
          <table:table-cell table:style-name="表格3.C5" office:value-type="string">
            <text:p text:style-name="P4">檢體數</text:p>
          </table:table-cell>
          <table:table-cell table:style-name="表格3.D5" office:value-type="string">
            <text:p text:style-name="P40"><text:s text:c="28"/></text:p>
          </table:table-cell>
        </table:table-row>
      </table:table>
      <text:p text:style-name="P7"/>
      <text:p text:style-name="P7"/>
      <text:p text:style-name="P7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>注意事項</text:p>
          </table:table-cell>
        </table:table-row>
        <table:table-row table:style-name="表格4.1">
          <table:table-cell table:style-name="表格4.A1" office:value-type="string">
            <text:p text:style-name="P24">１．血液檢體收受︰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9">　（1）採全血大於</text:span><text:span text:style-name="T35">1 ml</text:span><text:span text:style-name="T9">，裝於紫頭 </text:span><text:span text:style-name="T35">EDTA</text:span><text:span text:style-name="T9">管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9">　（2）採集後請於冷藏保存不需離心，並盡快送達</text:span></text:p>
          </table:table-cell>
        </table:table-row>
        <table:table-row table:style-name="表格4.1">
          <table:table-cell table:style-name="表格4.A1" office:value-type="string">
            <text:p text:style-name="P24">２．組織檢體收受︰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9">　 (1)</text:span><text:span text:style-name="T35">10-100 mg</text:span><text:span text:style-name="T9">組織</text:span></text:p>
          </table:table-cell>
        </table:table-row>
        <table:table-row table:style-name="表格4.1">
          <table:table-cell table:style-name="表格4.A1" office:value-type="string">
            <text:p text:style-name="P24">　 (2)採集後請儘快送達，或將檢體暫存-80℃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5">◎</text:span><text:span text:style-name="T9">本檢測中心根據法規保護個隱私並保密檢測結果，若因受測者個人因素出現的資訊外流，本檢測中心不承擔相應責任</text:span><text:span text:style-name="T35">。</text:span></text:p>
          </table:table-cell>
        </table:table-row>
      </table:table>
      <text:p text:style-name="P9"/>
      <text:p text:style-name="P42">肆、樣品驗收</text:p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檢體種類</text:p>
          </table:table-cell>
          <table:table-cell table:style-name="表格5.B1" table:number-columns-spanned="2" office:value-type="string">
            <text:p text:style-name="P33"><text:span text:style-name="T41">□</text:span><text:span text:style-name="T31">血液樣品</text:span><text:span text:style-name="T33"> <text:s text:c="5"/></text:span></text:p>
            <text:p text:style-name="P33"><text:span text:style-name="T33">(</text:span><text:span text:style-name="T31">1)<text:tab/>血液樣品是否裝於紫頭含</text:span><text:span text:style-name="T20">EDTA</text:span><text:span text:style-name="T31">抗凝劑之採血管</text:span><text:span text:style-name="T33">:</text:span><text:span text:style-name="T41"> □</text:span><text:span text:style-name="T5">是 </text:span><text:span text:style-name="T41">□</text:span><text:span text:style-name="T5">否</text:span></text:p>
            <text:p text:style-name="P19"><text:span text:style-name="T33"><text:s text:c="2"/>(</text:span><text:span text:style-name="T31">2)<text:tab/>血液體積是否大於</text:span><text:span text:style-name="T20">1mL</text:span><text:span text:style-name="T31">: □是</text:span><text:span text:style-name="T33"> </text:span><text:span text:style-name="T31">□否</text:span></text:p>
            <text:p text:style-name="P33"><text:span text:style-name="T41">□</text:span><text:span text:style-name="T20">DNA</text:span><text:span text:style-name="T31">樣品</text:span></text:p>
            <text:p text:style-name="P33"><text:span text:style-name="T33">(</text:span><text:span text:style-name="T31">1)<text:tab/></text:span><text:span text:style-name="T20">DNA</text:span><text:span text:style-name="T31">濃度</text:span><text:span text:style-name="T16">≧</text:span><text:span text:style-name="T20">10ng/uL(260/280介於1.6~2.0; 260/230介於1.6~2.2)</text:span><text:span text:style-name="T31"> :</text:span></text:p>
            <text:p text:style-name="P35"><text:span text:style-name="T42"><text:s/></text:span><text:span text:style-name="T41">□</text:span><text:span text:style-name="T5">是</text:span><text:span text:style-name="T41"> □</text:span><text:span text:style-name="T5">否</text:span></text:p>
            <text:p text:style-name="P33"><text:span text:style-name="T33">(</text:span><text:span text:style-name="T31">2) <text:s text:c="3"/>總濃度</text:span><text:span text:style-name="T7">是否足夠檢測</text:span><text:span text:style-name="T33">:</text:span><text:span text:style-name="T41"> □</text:span><text:span text:style-name="T5">是</text:span><text:span text:style-name="T41"> □</text:span><text:span text:style-name="T5">否</text:span><text:span text:style-name="T33"> <text:s text:c="3"/></text:span></text:p>
            <text:p text:style-name="P32">□組織樣品</text:p>
            <text:p text:style-name="P33"><text:span text:style-name="T33">(</text:span><text:span text:style-name="T31">1)<text:tab/></text:span><text:span text:style-name="T20">組織大小</text:span><text:span text:style-name="T16">≧</text:span><text:span text:style-name="T17">10-100 mg</text:span><text:span text:style-name="T31">:</text:span><text:span text:style-name="T41"> □</text:span><text:span text:style-name="T5">是</text:span><text:span text:style-name="T41"> □</text:span><text:span text:style-name="T5">否</text:span></text:p>
            <text:p text:style-name="P33"><text:span text:style-name="T33">(</text:span><text:span text:style-name="T31">2) <text:s text:c="3"/>檢體保存於</text:span><text:span text:style-name="T22">-</text:span><text:span text:style-name="T20">80</text:span><text:span text:style-name="T16">℃</text:span><text:span text:style-name="T31">以下</text:span><text:span text:style-name="T33">:</text:span><text:span text:style-name="T41"> □</text:span><text:span text:style-name="T5">是</text:span><text:span text:style-name="T41"> □</text:span><text:span text:style-name="T5">否</text:span><text:span text:style-name="T33"> <text:s/>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4">驗收結果</text:p>
          </table:table-cell>
          <table:table-cell table:style-name="表格5.B2" table:number-columns-spanned="2" office:value-type="string">
            <text:p text:style-name="Standard"><text:span text:style-name="T31">□樣品符合收件條件</text:span><text:span text:style-name="T33"> <text:s text:c="28"/></text:span><text:span text:style-name="T31">□樣品未符合收件條件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4">退件原因</text:p>
          </table:table-cell>
          <table:table-cell table:style-name="表格5.B2" table:number-columns-spanned="2" office:value-type="string">
            <text:p text:style-name="P29"/>
            <text:p text:style-name="P28"/>
            <text:p text:style-name="P28"/>
          </table:table-cell>
          <table:covered-table-cell/>
        </table:table-row>
        <table:table-row table:style-name="表格5.1">
          <table:table-cell table:style-name="表格5.A2" office:value-type="string">
            <text:p text:style-name="P14">退件樣品</text:p>
            <text:p text:style-name="P14">簽收人</text:p>
          </table:table-cell>
          <table:table-cell table:style-name="表格5.B4" office:value-type="string">
            <text:p text:style-name="P18"><text:span text:style-name="T33"><text:s text:c="8"/></text:span><text:span text:style-name="T31">日期</text:span><text:span text:style-name="T33">:</text:span></text:p>
          </table:table-cell>
          <table:table-cell table:style-name="表格5.B2" office:value-type="string">
            <text:p text:style-name="P11"><text:span text:style-name="T23">是否重送樣品</text:span><text:span text:style-name="T36">: </text:span><text:span text:style-name="T23">□是</text:span><text:span text:style-name="T36"> </text:span><text:span text:style-name="T23">□否</text:span></text:p>
          </table:table-cell>
        </table:table-row>
        <table:table-row table:style-name="表格5.5">
          <table:table-cell table:style-name="表格5.A2" office:value-type="string">
            <text:p text:style-name="P14">樣品編號</text:p>
          </table:table-cell>
          <table:table-cell table:style-name="表格5.B4" office:value-type="string">
            <text:p text:style-name="P30"/>
          </table:table-cell>
          <table:table-cell table:style-name="表格5.B2" table:number-rows-spanned="2" office:value-type="string">
            <text:p text:style-name="P11"><text:span text:style-name="T23">其它</text:span><text:span text:style-name="T36">:</text:span></text:p>
          </table:table-cell>
        </table:table-row>
        <table:table-row table:style-name="表格5.5">
          <table:table-cell table:style-name="表格5.A6" office:value-type="string">
            <text:p text:style-name="P18"><text:span text:style-name="T12">檢測</text:span><text:span text:style-name="T6">技術人員</text:span></text:p>
          </table:table-cell>
          <table:table-cell table:style-name="表格5.B6" office:value-type="string">
            <text:p text:style-name="P18"><text:span text:style-name="T33"><text:s text:c="7"/></text:span><text:span text:style-name="T31">日期</text:span><text:span text:style-name="T33">:</text:span></text:p>
          </table:table-cell>
          <table:covered-table-cell/>
        </table:table-row>
      </table:table>
      <text:p text:style-name="P36"><text:span text:style-name="T8">(此表格由</text:span><text:span text:style-name="T13">檢測</text:span><text:span text:style-name="T8">技術人員填寫)</text:span></text:p>
      <text:p text:style-name="P25"/>
      <text:p text:style-name="P10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寄件者地址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d1" style:family="text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寄件者地址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style style:name="MT3" style:family="text">
      <style:text-properties style:font-name="標楷體" fo:font-size="9pt" style:font-name-asian="標楷體" style:font-size-asian="9pt" style:font-name-complex="標楷體" style:font-size-complex="9pt"/>
    </style:style>
    <style:style style:name="MT4" style:family="text">
      <style:text-properties style:font-name="新細明體" fo:font-size="9pt" style:font-size-asian="9pt" style:font-name-complex="新細明體" style:font-size-complex="9pt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04台南市勝利路367號統一健康大樓3樓3107室</text:span><text:span text:style-name="MT2"> <text:s text:c="2"/></text:span><text:span text:style-name="MT3">◎</text:span><text:span text:style-name="MT1">TEL: 06-2353535-3632 <text:s/></text:span><text:span text:style-name="MT3">◎</text:span><text:span text:style-name="MT1">FAX: 06-2389894</text:span></text:p>
        <text:p text:style-name="MP1"><text:span text:style-name="MT4">◎</text:span><text:span text:style-name="MT1">Web:</text:span> <text:span text:style-name="Internet_20_link"><text:span text:style-name="MT5">http://140.116.94.208/</text:span></text:span><text:span text:style-name="MT1"> <text:s/></text:span><text:span text:style-name="MT5">◎E-mail: </text:span><text:a xlink:type="simple" xlink:href="mailto:em73632@mail.hosp.ncku.edu.tw" text:style-name="Internet_20_link" text:visited-style-name="Visited_20_Internet_20_Link"><text:span text:style-name="Internet_20_link"><text:span text:style-name="MT5">em73632@mail.hosp.ncku.edu.tw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研究總中心成大醫學院病理研究中心</dc:title>
    <meta:initial-creator>NAAS</meta:initial-creator>
    <meta:creation-date>2019-05-13T15:12:00</meta:creation-date>
    <dc:date>2019-10-07T14:18:14.454000000</dc:date>
    <meta:print-date>2011-08-22T08:47:00</meta:print-date>
    <meta:editing-cycles>9</meta:editing-cycles>
    <meta:editing-duration>PT11M24S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2" meta:paragraph-count="83" meta:word-count="563" meta:character-count="1273" meta:non-whitespace-character-count="985"/>
  </office:meta>
</office:document-meta>
</file>