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0833in" fo:padding-right="0.0555in" style:shadow="#000000 0.0069in 0.0069in" fo:text-align="center" style:line-height-at-least="0in"/>
      <style:text-properties style:font-name-asian="標楷體" fo:font-weight="bold" style:font-weight-asian="bold" fo:font-size="24pt" style:font-size-asian="24pt" fo:background-color="#FFFFFF"/>
    </style:style>
    <style:style style:name="P30" style:parent-style-name="內文" style:family="paragraph">
      <style:paragraph-properties fo:border="0.0069in solid #000000" fo:padding-top="0.0138in" fo:padding-left="0.0555in" fo:padding-bottom="0.0833in" fo:padding-right="0.0555in" style:shadow="#000000 0.0069in 0.0069in" fo:text-align="center" style:line-height-at-least="0in"/>
    </style:style>
    <style:style style:name="T31" style:parent-style-name="預設段落字型" style:family="text">
      <style:text-properties style:font-name-asian="標楷體" fo:text-shadow="0.0291in 0.0291in 0.0555in #000000"/>
    </style:style>
    <style:style style:name="T32" style:parent-style-name="預設段落字型" style:family="text">
      <style:text-properties style:font-name-asian="標楷體" fo:text-shadow="0.0291in 0.0291in 0.0555in #000000"/>
    </style:style>
    <style:style style:name="T33" style:parent-style-name="預設段落字型" style:family="text">
      <style:text-properties style:font-name-asian="標楷體" fo:text-shadow="0.0291in 0.0291in 0.0555in #000000"/>
    </style:style>
    <style:style style:name="P34" style:parent-style-name="寄件者地址" style:family="paragraph">
      <style:text-properties style:font-name="Arial" style:font-name-asian="標楷體" style:font-name-complex="Arial" fo:font-size="10pt" style:font-size-asian="1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olumn48" style:family="table-column">
      <style:table-column-properties style:column-width="1.0305in" style:use-optimal-column-width="false"/>
    </style:style>
    <style:style style:name="TableColumn49" style:family="table-column">
      <style:table-column-properties style:column-width="2.177in" style:use-optimal-column-width="false"/>
    </style:style>
    <style:style style:name="TableColumn50" style:family="table-column">
      <style:table-column-properties style:column-width="0.8597in" style:use-optimal-column-width="false"/>
    </style:style>
    <style:style style:name="TableColumn51" style:family="table-column">
      <style:table-column-properties style:column-width="2.7118in" style:use-optimal-column-width="false"/>
    </style:style>
    <style:style style:name="Table47" style:family="table">
      <style:table-properties style:width="6.7791in" fo:margin-left="0in" table:align="left"/>
    </style:style>
    <style:style style:name="TableRow52" style:family="table-row">
      <style:table-row-properties style:min-row-height="0.3958in" style:use-optimal-row-height="false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0833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2" style:family="table-row">
      <style:table-row-properties style:min-row-height="0.4006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0833in"/>
      <style:text-properties style:font-name="Arial" style:font-name-asian="標楷體" style:font-name-complex="Arial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9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9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9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06" style:parent-style-name="內文" style:family="paragraph">
      <style:paragraph-properties fo:text-align="justify" fo:text-indent="0.0833in"/>
      <style:text-properties style:font-name="Arial" style:font-name-asian="標楷體" style:font-name-complex="Arial" fo:font-weight="bold" style:font-weight-asian="bold" style:font-weight-complex="bold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108" style:family="table-row">
      <style:table-row-properties style:min-row-height="0.4388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14" style:parent-style-name="內文" style:family="paragraph">
      <style:paragraph-properties fo:text-align="justify" fo:text-indent="0.0833in"/>
      <style:text-properties style:font-name="Arial" style:font-name-asian="標楷體" style:font-name-complex="Arial" fo:font-weight="bold" style:font-weight-asian="bold" style:font-weight-complex="bold"/>
    </style:style>
    <style:style style:name="P11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116" style:family="table-row">
      <style:table-row-properties style:min-row-height="0.3958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21" style:parent-style-name="內文" style:family="paragraph">
      <style:paragraph-properties fo:text-align="justify" fo:text-indent="0.0833in"/>
      <style:text-properties style:font-name="Arial" style:font-name-asian="標楷體" style:font-name-complex="Arial" fo:font-weight="bold" style:font-weight-asian="bold" style:font-weight-complex="bold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123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6562in" style:use-optimal-column-width="false"/>
    </style:style>
    <style:style style:name="TableColumn127" style:family="table-column">
      <style:table-column-properties style:column-width="2.9187in" style:use-optimal-column-width="false"/>
    </style:style>
    <style:style style:name="TableColumn128" style:family="table-column">
      <style:table-column-properties style:column-width="3.2062in" style:use-optimal-column-width="false"/>
    </style:style>
    <style:style style:name="Table125" style:family="table">
      <style:table-properties style:width="6.7812in" fo:margin-left="0in" table:align="left"/>
    </style:style>
    <style:style style:name="TableRow129" style:family="table-row">
      <style:table-row-properties style:min-row-height="0.2243in" style:use-optimal-row-height="false" fo:keep-together="always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寄件者地址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4" style:family="table-row">
      <style:table-row-properties style:row-height="0.4722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paragraph-properties fo:text-align="center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Row147" style:family="table-row">
      <style:table-row-properties style:row-height="0.5236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1.7048in" style:use-optimal-column-width="false"/>
    </style:style>
    <style:style style:name="TableColumn165" style:family="table-column">
      <style:table-column-properties style:column-width="1.8701in" style:use-optimal-column-width="false"/>
    </style:style>
    <style:style style:name="TableColumn166" style:family="table-column">
      <style:table-column-properties style:column-width="1.0625in" style:use-optimal-column-width="false"/>
    </style:style>
    <style:style style:name="TableColumn167" style:family="table-column">
      <style:table-column-properties style:column-width="2.1437in" style:use-optimal-column-width="false"/>
    </style:style>
    <style:style style:name="Table163" style:family="table">
      <style:table-properties style:width="6.7812in" fo:margin-left="0in" table:align="left"/>
    </style:style>
    <style:style style:name="TableRow168" style:family="table-row">
      <style:table-row-properties style:row-height="0.4722in" style:use-optimal-row-height="false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標題1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9" style:family="table-row">
      <style:table-row-properties style:row-height="0.5236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2" style:family="table-row">
      <style:table-row-properties style:row-height="0.5236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6.6111in"/>
    </style:style>
    <style:style style:name="Table204" style:family="table">
      <style:table-properties style:width="6.6111in" fo:margin-left="0.009in" table:align="left"/>
    </style:style>
    <style:style style:name="TableRow206" style:family="table-row">
      <style:table-row-properties style:min-row-height="0.1979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name-complex="新細明體" fo:color="#FF6600" fo:font-size="14pt" style:font-size-asian="14pt" style:font-size-complex="14pt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12" style:family="table-row">
      <style:table-row-properties style:min-row-height="0.1979in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24" style:family="table-row">
      <style:table-row-properties style:min-row-height="0.1979in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33" style:family="table-row">
      <style:table-row-properties style:min-row-height="0.1979in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6" style:family="table-row">
      <style:table-row-properties style:min-row-height="0.1979in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text-indent="6.1666in"/>
    </style:style>
    <style:style style:name="TableColumn257" style:family="table-column">
      <style:table-column-properties style:column-width="1.1145in" style:use-optimal-column-width="false"/>
    </style:style>
    <style:style style:name="TableColumn258" style:family="table-column">
      <style:table-column-properties style:column-width="2.8319in" style:use-optimal-column-width="false"/>
    </style:style>
    <style:style style:name="TableColumn259" style:family="table-column">
      <style:table-column-properties style:column-width="2.8326in" style:use-optimal-column-width="false"/>
    </style:style>
    <style:style style:name="Table256" style:family="table">
      <style:table-properties style:width="6.7791in" fo:margin-left="0in" table:align="left"/>
    </style:style>
    <style:style style:name="TableRow260" style:family="table-row">
      <style:table-row-properties style:min-row-height="0.3854in" style:use-optimal-row-height="false"/>
    </style:style>
    <style:style style:name="TableCell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0.0833in"/>
    </style:style>
    <style:style style:name="T265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68" style:parent-style-name="內文" style:family="paragraph">
      <style:paragraph-properties fo:text-align="justify" fo:text-indent="0.0833in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5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7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93" style:parent-style-name="內文" style:family="paragraph">
      <style:paragraph-properties fo:text-align="justify" fo:text-indent="0.0833in"/>
    </style:style>
    <style:style style:name="T294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97" style:parent-style-name="內文" style:family="paragraph">
      <style:paragraph-properties fo:text-align="justify" fo:text-indent="0.0833in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311" style:parent-style-name="內文" style:family="paragraph">
      <style:paragraph-properties fo:text-align="justify" fo:text-indent="0.4173in"/>
    </style:style>
    <style:style style:name="T312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14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15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17" style:parent-style-name="內文" style:family="paragraph">
      <style:paragraph-properties fo:text-align="justify" fo:text-indent="0.0833in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22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24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25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328" style:parent-style-name="內文" style:family="paragraph">
      <style:paragraph-properties fo:text-align="justify" fo:text-indent="0.0833in"/>
      <style:text-properties style:font-name="Arial" style:font-name-asian="標楷體" style:font-name-complex="Arial" fo:font-weight="bold" style:font-weight-asian="bold" style:font-weight-complex="bold"/>
    </style:style>
    <style:style style:name="P329" style:parent-style-name="內文" style:family="paragraph">
      <style:paragraph-properties fo:text-align="justify" fo:text-indent="0.0833in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7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39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40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42" style:parent-style-name="內文" style:family="paragraph">
      <style:paragraph-properties fo:text-align="justify" fo:text-indent="0.0833in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50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52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53" style:parent-style-name="預設段落字型" style:family="text">
      <style:text-properties style:font-name="細明體" style:font-name-asian="細明體" style:font-name-complex="Arial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356" style:family="table-row">
      <style:table-row-properties style:min-row-height="0.3854in"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361" style:family="table-row">
      <style:table-row-properties style:min-row-height="0.3854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Arial" style:font-name-asian="標楷體" style:font-name-complex="Arial" fo:font-weight="bold" style:font-weight-asian="bold" style:font-weight-complex="bold" fo:color="#FF0000"/>
    </style:style>
    <style:style style:name="P366" style:parent-style-name="內文" style:family="paragraph">
      <style:text-properties style:font-name="Arial" style:font-name-asian="標楷體" style:font-name-complex="Arial" fo:font-weight="bold" style:font-weight-asian="bold" style:font-weight-complex="bold" fo:color="#FF0000"/>
    </style:style>
    <style:style style:name="P367" style:parent-style-name="內文" style:family="paragraph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368" style:family="table-row">
      <style:table-row-properties style:min-row-height="0.3854in" style:use-optimal-row-height="false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379" style:family="table-row">
      <style:table-row-properties style:min-row-height="0.3854in"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386" style:family="table-row">
      <style:table-row-properties style:min-row-height="0.3854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FF0000"/>
    </style:style>
    <style:style style:name="P395" style:parent-style-name="內文" style:family="paragraph">
      <style:paragraph-properties fo:text-indent="4.5in"/>
      <style:text-properties style:font-name="標楷體" style:font-name-asian="標楷體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基因體醫學中心</text:p>
      <text:p text:style-name="P30"><text:span text:style-name="T31">Center for Genomic Medicine</text:span><text:span text:style-name="T32">,</text:span><text:span text:style-name="T33"><text:s/>NCKU</text:span></text:p>
      <text:p text:style-name="P34"/>
      <text:p text:style-name="P35"><text:span text:style-name="T36">SNP</text:span><text:span text:style-name="T37">基因型鑑定</text:span><text:span text:style-name="T38">送檢單</text:span></text:p>
      <text:p text:style-name="P39"><text:s text:c="25"/></text:p>
      <text:p text:style-name="P40"><text:span text:style-name="T41">壹、基本資料</text:span><text:span text:style-name="T42"><text:s text:c="37"/></text:span><text:span text:style-name="T43"><text:s text:c="47"/></text:span><text:span text:style-name="T44"><text:s text:c="10"/></text:span><text:span text:style-name="T45">2023.02.16</text:span><text:span text:style-name="T46">修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送檢單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送檢日期</text:span></text:p>
          </table:table-cell>
          <table:table-cell table:style-name="TableCell61">
            <text:p text:style-name="P62"><text:span text:style-name="T63">民國</text:span><text:span text:style-name="T64"><text:s text:c="10"/></text:span><text:span text:style-name="T65">年</text:span><text:span text:style-name="T66"><text:s text:c="9"/></text:span><text:span text:style-name="T67"><text:s/></text:span><text:span text:style-name="T68">月</text:span><text:span text:style-name="T69"><text:s text:c="2"/></text:span><text:span text:style-name="T70"><text:s text:c="8"/>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<text:span text:style-name="T75">負責人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聯絡人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聯絡人電話</text:span></text:p>
          </table:table-cell>
          <table:table-cell table:style-name="TableCell87">
            <text:p text:style-name="P88"/>
          </table:table-cell>
          <table:table-cell table:style-name="TableCell89" table:number-rows-spanned="4">
            <text:p text:style-name="P90">聯絡地址</text:p>
          </table:table-cell>
          <table:table-cell table:style-name="TableCell91" table:number-rows-spanned="4">
            <text:p text:style-name="P92">醫學院____樓______________<text:s/>室</text:p>
            <text:p text:style-name="P93">住院大樓_____樓___________<text:s/>室</text:p>
            <text:p text:style-name="P94">門診大樓_____樓___________<text:s/>室</text:p>
            <text:p text:style-name="P95">統一健康大樓____樓_________室</text:p>
            <text:p text:style-name="P96">其它________________________</text:p>
            <text:p text:style-name="P97">___________________________</text:p>
          </table:table-cell>
        </table:table-row>
        <table:table-row table:style-name="TableRow98">
          <table:table-cell table:style-name="TableCell99">
            <text:p text:style-name="P100">聯絡人</text:p>
            <text:p text:style-name="P101"><text:span text:style-name="T102">E-mail</text:span><text:span text:style-name="T103"><text:s/></text:span>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發票抬頭</text:span></text:p>
          </table:table-cell>
          <table:table-cell table:style-name="TableCell112">
            <text:p text:style-name="P113"><text:s/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統一編號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/>
      <text:p text:style-name="P124">貳、檢體處理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檢體種類</text:p>
          </table:table-cell>
          <table:covered-table-cell/>
          <table:table-cell table:style-name="TableCell132">
            <text:p text:style-name="P133">處理費用</text:p>
          </table:table-cell>
        </table:table-row>
        <table:table-row table:style-name="TableRow134">
          <table:table-cell table:style-name="TableCell135">
            <text:h text:style-name="P136" text:outline-level="1"><text:span text:style-name="T137"></text:span></text:h>
          </table:table-cell>
          <table:table-cell table:style-name="TableCell138">
            <text:p text:style-name="P139"><text:span text:style-name="T140">血液萃取</text:span><text:span text:style-name="T141">DNA</text:span></text:p>
          </table:table-cell>
          <table:table-cell table:style-name="TableCell142">
            <text:p text:style-name="P143"><text:span text:style-name="T144">500</text:span><text:span text:style-name="T145">元／</text:span><text:span text:style-name="T146">per case</text:span></text:p>
          </table:table-cell>
        </table:table-row>
        <table:table-row table:style-name="TableRow147">
          <table:table-cell table:style-name="TableCell148">
            <text:p text:style-name="P149"><text:span text:style-name="T150"></text:span></text:p>
          </table:table-cell>
          <table:table-cell table:style-name="TableCell151">
            <text:p text:style-name="P152"><text:span text:style-name="T153">組織萃取</text:span><text:span text:style-name="T154">RNA</text:span></text:p>
          </table:table-cell>
          <table:table-cell table:style-name="TableCell155">
            <text:p text:style-name="P156"><text:span text:style-name="T157">1000</text:span><text:span text:style-name="T158">元</text:span><text:span text:style-name="T159">／</text:span><text:span text:style-name="T160">per case</text:span></text:p>
          </table:table-cell>
        </table:table-row>
      </table:table>
      <text:p text:style-name="P161"><text:s text:c="2"/></text:p>
      <text:p text:style-name="P162">參、檢測基因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h text:style-name="P170" text:outline-level="1"><text:span text:style-name="T171">檢測基因</text:span><text:span text:style-name="T172">(1)</text:span></text:h>
          </table:table-cell>
          <table:table-cell table:style-name="TableCell173">
            <text:p text:style-name="P174"/>
          </table:table-cell>
          <table:table-cell table:style-name="TableCell175">
            <text:p text:style-name="P176">Variation ID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檢測基因</text:span><text:span text:style-name="T183">(</text:span><text:span text:style-name="T184">2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Variation ID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檢體數</text:p>
          </table:table-cell>
          <table:covered-table-cell/>
          <table:covered-table-cell/>
          <table:table-cell table:style-name="TableCell195">
            <text:p text:style-name="P196"><text:span text:style-name="T197"><text:s text:c="2"/></text:span><text:span text:style-name="T198"><text:s text:c="24"/></text:span><text:span text:style-name="T199"><text:s/></text:span><text:span text:style-name="T200"><text:s/></text:span></text:p>
          </table:table-cell>
        </table:table-row>
      </table:table>
      <text:p text:style-name="P201"/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注意事項</text:p>
          </table:table-cell>
        </table:table-row>
        <table:table-row table:style-name="TableRow209">
          <table:table-cell table:style-name="TableCell210">
            <text:p text:style-name="P211">１．血液檢體收受︰</text:p>
          </table:table-cell>
        </table:table-row>
        <table:table-row table:style-name="TableRow212">
          <table:table-cell table:style-name="TableCell213">
            <text:p text:style-name="內文"><text:span text:style-name="T214">　（1）採</text:span><text:span text:style-name="T215">全血大於</text:span><text:span text:style-name="T216">1</text:span><text:span text:style-name="T217"><text:s/>ml</text:span><text:span text:style-name="T218">，裝於紫頭<text:s/></text:span><text:span text:style-name="T219">EDTA</text:span><text:span text:style-name="T220">管</text:span></text:p>
          </table:table-cell>
        </table:table-row>
        <table:table-row table:style-name="TableRow221">
          <table:table-cell table:style-name="TableCell222">
            <text:p text:style-name="P223">　（2）採集後請於冷藏保存不需離心，並盡快送達</text:p>
          </table:table-cell>
        </table:table-row>
        <text:soft-page-break/>
        <table:table-row table:style-name="TableRow224">
          <table:table-cell table:style-name="TableCell225">
            <text:p text:style-name="P226">２．組織檢體收受︰</text:p>
          </table:table-cell>
        </table:table-row>
        <table:table-row table:style-name="TableRow227">
          <table:table-cell table:style-name="TableCell228">
            <text:p text:style-name="內文"><text:span text:style-name="T229">　</text:span><text:span text:style-name="T230"><text:s/>(1)</text:span><text:span text:style-name="T231">10-100 mg</text:span><text:span text:style-name="T232">組織</text:span></text:p>
          </table:table-cell>
        </table:table-row>
        <table:table-row table:style-name="TableRow233">
          <table:table-cell table:style-name="TableCell234">
            <text:p text:style-name="P235">　<text:s/>(2)採集後請儘快送達，或將檢體暫存-80℃</text:p>
          </table:table-cell>
        </table:table-row>
        <table:table-row table:style-name="TableRow236">
          <table:table-cell table:style-name="TableCell237">
            <text:p text:style-name="內文"><text:span text:style-name="T238">◎</text:span><text:span text:style-name="T239">本檢</text:span><text:span text:style-name="T240">測中心根據法規保</text:span><text:span text:style-name="T241">護</text:span><text:span text:style-name="T242">個</text:span><text:span text:style-name="T243">隱</text:span><text:span text:style-name="T244">私並保密檢測結果，若</text:span><text:span text:style-name="T245">因</text:span><text:span text:style-name="T246">受測</text:span><text:span text:style-name="T247">者</text:span><text:span text:style-name="T248">個人因素出現的資訊外流，本檢測中心不</text:span><text:span text:style-name="T249">承擔</text:span><text:span text:style-name="T250">相應責</text:span><text:span text:style-name="T251">任</text:span><text:span text:style-name="T252">。</text:span></text:p>
          </table:table-cell>
        </table:table-row>
      </table:table>
      <text:p text:style-name="P253"/>
      <text:p text:style-name="P254">肆、樣品驗收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檢體種類</text:p>
          </table:table-cell>
          <table:table-cell table:style-name="TableCell263" table:number-columns-spanned="2">
            <text:p text:style-name="P264"><text:span text:style-name="T265">□</text:span><text:span text:style-name="T266">血液樣品</text:span><text:span text:style-name="T267"><text:s text:c="6"/></text:span></text:p>
            <text:p text:style-name="P268"><text:span text:style-name="T269">(1)</text:span><text:span text:style-name="T270"><text:tab/></text:span><text:span text:style-name="T271">血液樣品是否裝於紫頭含</text:span><text:span text:style-name="T272">EDTA</text:span><text:span text:style-name="T273">抗凝劑之採血管</text:span><text:span text:style-name="T274">:</text:span><text:span text:style-name="T275"><text:s/>□</text:span><text:span text:style-name="T276">是<text:s/></text:span><text:span text:style-name="T277">□</text:span><text:span text:style-name="T278">否</text:span></text:p>
            <text:p text:style-name="P279"><text:span text:style-name="T280"><text:s/></text:span><text:span text:style-name="T281"><text:s/></text:span><text:span text:style-name="T282">(</text:span><text:span text:style-name="T283">2</text:span><text:span text:style-name="T284">)</text:span><text:span text:style-name="T285"><text:tab/></text:span><text:span text:style-name="T286">血液體積是否大於</text:span><text:span text:style-name="T287">1</text:span><text:span text:style-name="T288">mL</text:span><text:span text:style-name="T289">:<text:s/></text:span><text:span text:style-name="T290">□是</text:span><text:span text:style-name="T291"><text:s/></text:span><text:span text:style-name="T292">□否</text:span></text:p>
            <text:p text:style-name="P293"><text:span text:style-name="T294">□</text:span><text:span text:style-name="T295">DNA</text:span><text:span text:style-name="T296">樣品</text:span></text:p>
            <text:p text:style-name="P297"><text:span text:style-name="T298">(1)</text:span><text:span text:style-name="T299"><text:tab/></text:span><text:span text:style-name="T300">DNA</text:span><text:span text:style-name="T301">濃度</text:span><text:span text:style-name="T302">≧</text:span><text:span text:style-name="T303">10ng/uL</text:span><text:span text:style-name="T304">(260/280</text:span><text:span text:style-name="T305">介於</text:span><text:span text:style-name="T306">1.6~2.0; 260/230</text:span><text:span text:style-name="T307">介於</text:span><text:span text:style-name="T308">1.6~2.2)</text:span><text:span text:style-name="T309"><text:s/></text:span><text:span text:style-name="T310">:</text:span></text:p>
            <text:p text:style-name="P311"><text:span text:style-name="T312"><text:s/>□</text:span><text:span text:style-name="T313">是</text:span><text:span text:style-name="T314"><text:s/></text:span><text:span text:style-name="T315">□</text:span><text:span text:style-name="T316">否</text:span></text:p>
            <text:p text:style-name="P317"><text:span text:style-name="T318">(2) <text:s text:c="3"/></text:span><text:span text:style-name="T319">總濃度</text:span><text:span text:style-name="T320">是否足夠檢測</text:span><text:span text:style-name="T321">:</text:span><text:span text:style-name="T322"><text:s/>□</text:span><text:span text:style-name="T323">是</text:span><text:span text:style-name="T324"><text:s/></text:span><text:span text:style-name="T325">□</text:span><text:span text:style-name="T326">否</text:span><text:span text:style-name="T327"><text:s text:c="4"/></text:span></text:p>
            <text:p text:style-name="P328">□組織樣品</text:p>
            <text:p text:style-name="P329"><text:span text:style-name="T330">(1)</text:span><text:span text:style-name="T331"><text:tab/></text:span><text:span text:style-name="T332">組織</text:span><text:span text:style-name="T333">大小</text:span><text:span text:style-name="T334">≧</text:span><text:span text:style-name="T335">10-100 mg</text:span><text:span text:style-name="T336">:</text:span><text:span text:style-name="T337"><text:s/>□</text:span><text:span text:style-name="T338">是</text:span><text:span text:style-name="T339"><text:s/></text:span><text:span text:style-name="T340">□</text:span><text:span text:style-name="T341">否</text:span></text:p>
            <text:p text:style-name="P342"><text:span text:style-name="T343">(2) <text:s text:c="3"/></text:span><text:span text:style-name="T344">檢體</text:span><text:span text:style-name="T345">保存於</text:span><text:span text:style-name="T346">-80</text:span><text:span text:style-name="T347">℃</text:span><text:span text:style-name="T348">以下</text:span><text:span text:style-name="T349">:</text:span><text:span text:style-name="T350"><text:s/>□</text:span><text:span text:style-name="T351">是</text:span><text:span text:style-name="T352"><text:s/></text:span><text:span text:style-name="T353">□</text:span><text:span text:style-name="T354">否</text:span><text:span text:style-name="T355"><text:s text:c="2"/></text:span></text:p>
          </table:table-cell>
          <table:covered-table-cell/>
        </table:table-row>
        <table:table-row table:style-name="TableRow356">
          <table:table-cell table:style-name="TableCell357">
            <text:p text:style-name="P358">驗收結果</text:p>
          </table:table-cell>
          <table:table-cell table:style-name="TableCell359" table:number-columns-spanned="2">
            <text:p text:style-name="P360">□樣品符合收件條件<text:s text:c="14"/><text:s text:c="15"/>□樣品未符合收件條件</text:p>
          </table:table-cell>
          <table:covered-table-cell/>
        </table:table-row>
        <table:table-row table:style-name="TableRow361">
          <table:table-cell table:style-name="TableCell362">
            <text:p text:style-name="P363">退件原因</text:p>
          </table:table-cell>
          <table:table-cell table:style-name="TableCell364" table:number-columns-spanned="2">
            <text:p text:style-name="P365"/>
            <text:p text:style-name="P366"/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退件樣品</text:p>
            <text:p text:style-name="P371">簽收人</text:p>
          </table:table-cell>
          <table:table-cell table:style-name="TableCell372">
            <text:p text:style-name="P373"><text:span text:style-name="T374"><text:s text:c="8"/></text:span><text:span text:style-name="T375">日期</text:span><text:span text:style-name="T376">:</text:span></text:p>
          </table:table-cell>
          <table:table-cell table:style-name="TableCell377">
            <text:p text:style-name="P378">是否重送樣品:<text:s/>□是<text:s/>□否</text:p>
          </table:table-cell>
        </table:table-row>
        <table:table-row table:style-name="TableRow379">
          <table:table-cell table:style-name="TableCell380">
            <text:p text:style-name="P381">樣品編號</text:p>
          </table:table-cell>
          <table:table-cell table:style-name="TableCell382">
            <text:p text:style-name="P383"/>
          </table:table-cell>
          <table:table-cell table:style-name="TableCell384" table:number-rows-spanned="2">
            <text:p text:style-name="P385">其它:</text:p>
          </table:table-cell>
        </table:table-row>
        <table:table-row table:style-name="TableRow386">
          <table:table-cell table:style-name="TableCell387">
            <text:p text:style-name="P388">檢測技術人員</text:p>
          </table:table-cell>
          <table:table-cell table:style-name="TableCell389">
            <text:p text:style-name="P390"><text:span text:style-name="T391"><text:s text:c="7"/></text:span><text:span text:style-name="T392">日期</text:span><text:span text:style-name="T393">:</text:span></text:p>
          </table:table-cell>
          <table:covered-table-cell>
            <text:p text:style-name="P394"/>
          </table:covered-table-cell>
        </table:table-row>
      </table:table>
      <text:p text:style-name="P395">(此表格由檢測技術人員填寫)</text:p>
      <text:p text:style-name="內文"/>
      <text:p text:style-name="P396"><text:span text:style-name="T397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style:font-name-asian="標楷體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Arial" style:font-name-asian="標楷體" style:font-name-complex="Arial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寄件者地址" style:display-name="寄件者地址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ed1" style:display-name="red1" style:family="text">
      <style:text-properties fo:color="#FF0000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569in"/>
      </style:footer-style>
    </style:page-layout>
    <style:style style:name="P2" style:parent-style-name="寄件者地址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P19" style:parent-style-name="寄件者地址" style:family="paragraph">
      <style:paragraph-properties fo:text-align="center"/>
    </style:style>
    <style:style style:name="T2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超連結" style:family="text">
      <style:text-properties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超連結" style:family="text">
      <style:text-properties fo:font-size="9pt" style:font-size-asian="9pt" style:font-size-complex="9pt"/>
    </style:style>
    <style:style style:name="T26" style:parent-style-name="超連結" style:family="text">
      <style:text-properties fo:font-size="9pt" style:font-size-asian="9pt" style:font-size-complex="9pt"/>
    </style:style>
    <style:style style:name="T27" style:parent-style-name="超連結" style:family="text">
      <style:text-properties fo:font-size="9pt" style:font-size-asian="9pt" style:font-size-complex="9pt"/>
    </style:style>
    <style:style style:name="T28" style:parent-style-name="超連結" style:family="text">
      <style:text-properties fo:font-size="9pt" style:font-size-asian="9pt" style:font-size-complex="9pt"/>
    </style:style>
    <style:style style:name="T29" style:parent-style-name="超連結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704</text:span><text:span text:style-name="T4">台南市勝利</text:span><text:span text:style-name="T5">路</text:span><text:span text:style-name="T6">367</text:span><text:span text:style-name="T7">號</text:span><text:span text:style-name="T8">統一健康大樓</text:span><text:span text:style-name="T9">3</text:span><text:span text:style-name="T10">樓</text:span><text:span text:style-name="T11">3107</text:span><text:span text:style-name="T12">室</text:span><text:span text:style-name="T13"><text:s text:c="3"/></text:span><text:span text:style-name="T14">◎</text:span><text:span text:style-name="T15">TEL: 06-2353535-3632 <text:s/></text:span><text:span text:style-name="T16">◎</text:span><text:span text:style-name="T17">FAX: 06-</text:span><text:span text:style-name="T18">2389894</text:span></text:p>
        <text:p text:style-name="P19"><text:span text:style-name="T20">◎</text:span><text:span text:style-name="T21">Web:</text:span><text:s/><text:a xlink:href="http://cgm.ncku.edu.tw/" office:target-frame-name="_top" xlink:show="replace"><text:span text:style-name="T22">http://cgm.ncku.edu.tw/</text:span></text:a><text:span text:style-name="T23"><text:s/></text:span><text:span text:style-name="T24">◎E-mail:<text:s/></text:span><text:a xlink:href="mailto:em72620@email.ncku.edu.tw" office:target-frame-name="_top" xlink:show="replace"><text:span text:style-name="T25">em72</text:span><text:bookmark-start text:name="_Hlt127435438"/><text:bookmark-start text:name="_Hlt127435439"/><text:span text:style-name="T26">6</text:span><text:bookmark-end text:name="_Hlt127435438"/><text:bookmark-end text:name="_Hlt127435439"/><text:span text:style-name="T27">20@e</text:span><text:bookmark-start text:name="_Hlt127435468"/><text:span text:style-name="T28">m</text:span><text:bookmark-end text:name="_Hlt127435468"/><text:span text:style-name="T29">ail.ncku.edu.tw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研究總中心成大醫學院病理研究中心</dc:title>
    <dc:description/>
    <dc:subject/>
    <meta:initial-creator>NAAS</meta:initial-creator>
    <dc:creator>張喬玫</dc:creator>
    <meta:creation-date>2023-02-16T03:08:00Z</meta:creation-date>
    <dc:date>2023-02-16T03:08:00Z</dc:date>
    <meta:print-date>2011-08-22T00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