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150.25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fine-dash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1.76pt fine-dashed #000000" style:diagonal-bl-tr="none" style:diagonal-tl-br="none" style:text-align-source="fix" style:repeat-content="false" fo:background-color="transparent" fo:wrap-option="no-wrap" fo:border-left="1.76pt fine-dashed #000000" style:direction="ltr" fo:border-right="none" style:rotation-angle="0" style:rotation-align="none" style:shrink-to-fit="false" fo:border-top="1.76pt fine-dash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76pt double-thin #000000" style:border-line-width-left="0.18mm 0.26mm 0.18mm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1.76pt double-thin #000000" style:border-line-width-left="0.18mm 0.26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fo:background-color="transparent" fo:border-left="1.76pt double-thin #000000" style:border-line-width-left="0.18mm 0.26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1.76pt fine-dashe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1.76pt fine-dashed #000000" style:diagonal-bl-tr="none" style:diagonal-tl-br="none" style:text-align-source="fix" style:repeat-content="false" fo:background-color="transparent" fo:wrap-option="no-wrap" fo:border-left="none" style:direction="ltr" fo:border-right="1.76pt fine-dashed #000000" style:rotation-angle="0" style:rotation-align="none" style:shrink-to-fit="false" fo:border-top="1.76pt fine-dash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fo:border-bottom="1.76pt double-thin #000000" style:border-line-width-bottom="0.18mm 0.26mm 0.18mm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double-thin #000000" style:border-line-width-right="0.18mm 0.26mm 0.18mm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style:diagonal-bl-tr="none" style:diagonal-tl-br="none" fo:background-color="transparent" fo:border-left="0.74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 table:style-name="ce3"/>
          <table:table-cell table:style-name="ce14"/>
          <table:table-cell table:number-columns-repeated="1021"/>
        </table:table-row>
        <table:table-row table:style-name="ro1">
          <table:table-cell table:style-name="ce2"/>
          <table:table-cell table:style-name="ce4"/>
          <table:table-cell table:style-name="ce15" office:value-type="string" calcext:value-type="string">
            <text:p>定<text:span text:style-name="T1">    </text:span><text:span text:style-name="T2">序</text:span><text:span text:style-name="T3">    </text:span><text:span text:style-name="T2">引</text:span><text:span text:style-name="T3">    </text:span><text:span text:style-name="T2">子</text:span><text:span text:style-name="T3">    </text:span><text:span text:style-name="T2">列</text:span><text:span text:style-name="T3">    </text:span><text:span text:style-name="T2">表</text:span>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16"/>
          <table:table-cell table:number-columns-repeated="1021"/>
        </table:table-row>
        <table:table-row table:style-name="ro1">
          <table:table-cell table:style-name="ce2"/>
          <table:table-cell table:style-name="ce6" office:value-type="string" calcext:value-type="string">
            <text:p>引子名稱</text:p>
          </table:table-cell>
          <table:table-cell table:style-name="ce17" office:value-type="string" calcext:value-type="string">
            <text:p>引子序列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3'-AOX </text:p>
          </table:table-cell>
          <table:table-cell table:style-name="ce18" office:value-type="string" calcext:value-type="string">
            <text:p>5'-GCA AAT GGC ATT CTG ACA TCC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3'-BD</text:p>
          </table:table-cell>
          <table:table-cell table:style-name="ce18" office:value-type="string" calcext:value-type="string">
            <text:p>5'-TAA GAG TCA CTT TAA AAT TTG TAT AC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5'-AOX </text:p>
          </table:table-cell>
          <table:table-cell table:style-name="ce18" office:value-type="string" calcext:value-type="string">
            <text:p>5'-GAC TGG TTC CAA TTG ACA AGC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BGHr </text:p>
          </table:table-cell>
          <table:table-cell table:style-name="ce18" office:value-type="string" calcext:value-type="string">
            <text:p>5'-TAG AAG GCA CAG TCG AGG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CMV </text:p>
          </table:table-cell>
          <table:table-cell table:style-name="ce18" office:value-type="string" calcext:value-type="string">
            <text:p>5'-CGC AAA TGG GCG GTA GGC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CMV24 </text:p>
          </table:table-cell>
          <table:table-cell table:style-name="ce18" office:value-type="string" calcext:value-type="string">
            <text:p>5'-AGG CTG GTG GGC ACT GGA GTG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CMV30 </text:p>
          </table:table-cell>
          <table:table-cell table:style-name="ce18" office:value-type="string" calcext:value-type="string">
            <text:p>5'-AAT GTC GTA ATA ACC CCG CCC CGT TGA CGC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CMVIE</text:p>
          </table:table-cell>
          <table:table-cell table:style-name="ce19" office:value-type="string" calcext:value-type="string">
            <text:p>5'-TGT ACG GTG GGA GGT CTA-3'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DsRed1-C </text:p>
          </table:table-cell>
          <table:table-cell table:style-name="ce18" office:value-type="string" calcext:value-type="string">
            <text:p>5'-AGC TGG ACA TCA CCT CCC ACA ACG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DsRed1-N </text:p>
          </table:table-cell>
          <table:table-cell table:style-name="ce18" office:value-type="string" calcext:value-type="string">
            <text:p>5'-GTA CTG GAA CTG GGG GGA CAG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EGFP-C </text:p>
          </table:table-cell>
          <table:table-cell table:style-name="ce18" office:value-type="string" calcext:value-type="string">
            <text:p>5'-CAT GGT CCT GCT GGA GTT CGT G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EGFP-CR</text:p>
          </table:table-cell>
          <table:table-cell table:style-name="ce18" office:value-type="string" calcext:value-type="string">
            <text:p>5'-GAC AAA CCA CAA CTA GAA TGC-3'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EGFP-N </text:p>
          </table:table-cell>
          <table:table-cell table:style-name="ce18" office:value-type="string" calcext:value-type="string">
            <text:p>5'-CGT CGC CGT CCA GCT CGA CCA G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GL2 </text:p>
          </table:table-cell>
          <table:table-cell table:style-name="ce18" office:value-type="string" calcext:value-type="string">
            <text:p>5'-CTT TAT GTT TTT GGC GTC TTC CA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 office:value-type="string" calcext:value-type="string">
            <text:p>His-tag</text:p>
          </table:table-cell>
          <table:table-cell table:style-name="ce19" office:value-type="string" calcext:value-type="string">
            <text:p>5'-CAT CAT CAT CAT CAT CAC-3' 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KS</text:p>
          </table:table-cell>
          <table:table-cell table:style-name="ce19" office:value-type="string" calcext:value-type="string">
            <text:p>5'-TCG AGG TCG ACG GTA TC-3'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LKO/R</text:p>
          </table:table-cell>
          <table:table-cell table:style-name="ce19" office:value-type="string" calcext:value-type="string">
            <text:p>5'-CTG TTG CTA TTA TGT CTA C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M13F </text:p>
          </table:table-cell>
          <table:table-cell table:style-name="ce18" office:value-type="string" calcext:value-type="string">
            <text:p>5'-TGT AAA ACG ACG GCC AGT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M13R </text:p>
          </table:table-cell>
          <table:table-cell table:style-name="ce18" office:value-type="string" calcext:value-type="string">
            <text:p>5'-CAG GAA ACA GCT ATG AC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 office:value-type="string" calcext:value-type="string">
            <text:p>mal-E</text:p>
          </table:table-cell>
          <table:table-cell table:style-name="ce19" office:value-type="string" calcext:value-type="string">
            <text:p>5'-GGT CGT CAG ACT GTC GAT GAA GC-3' 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pEGFP-N3</text:p>
          </table:table-cell>
          <table:table-cell table:style-name="ce18" office:value-type="string" calcext:value-type="string">
            <text:p>5'-GAC ACG CTG AAC TTG TGG CCG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PGEX-3' </text:p>
          </table:table-cell>
          <table:table-cell table:style-name="ce18" office:value-type="string" calcext:value-type="string">
            <text:p>5'-CCG GGA GCT GCA TGT GTC AGA GG-3' 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PGEX-5' </text:p>
          </table:table-cell>
          <table:table-cell table:style-name="ce18" office:value-type="string" calcext:value-type="string">
            <text:p>5'-GGG CTG GCA AGC CAC GTT TGG TG-3' 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pMSCV 3'</text:p>
          </table:table-cell>
          <table:table-cell table:style-name="ce18" office:value-type="string" calcext:value-type="string">
            <text:p>5'-GAG ACG TGC TAC TTC CAT TTG TC-3'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pMSCV 5'</text:p>
          </table:table-cell>
          <table:table-cell table:style-name="ce18" office:value-type="string" calcext:value-type="string">
            <text:p>5'-CCC TTG AAC CTC CTC GTT CGA CC-3'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pUC18F </text:p>
          </table:table-cell>
          <table:table-cell table:style-name="ce18" office:value-type="string" calcext:value-type="string">
            <text:p>5'-GTT TTC CCA GTC ACG AC-3' 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pUC18R </text:p>
          </table:table-cell>
          <table:table-cell table:style-name="ce18" office:value-type="string" calcext:value-type="string">
            <text:p>5'-AGC GGA TAA CAA TTT CAC ACA GGA-3' 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RV 3 </text:p>
          </table:table-cell>
          <table:table-cell table:style-name="ce18" office:value-type="string" calcext:value-type="string">
            <text:p>5'-CTA GCA AAA TAG GCT GTC CC-3' 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RV 4 </text:p>
          </table:table-cell>
          <table:table-cell table:style-name="ce20" office:value-type="string" calcext:value-type="string">
            <text:p>5'-GAC GAT AGT CAT GCC CCG CG-3' 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SP6 </text:p>
          </table:table-cell>
          <table:table-cell table:style-name="ce18" office:value-type="string" calcext:value-type="string">
            <text:p>5'-ATT TAG GTG ACA CTA TAG A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1" office:value-type="string" calcext:value-type="string">
            <text:p>S-tag</text:p>
          </table:table-cell>
          <table:table-cell table:style-name="ce21" office:value-type="string" calcext:value-type="string">
            <text:p>5'-CGA ACG CCA GCA CAT GGA CA-3'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T3 </text:p>
          </table:table-cell>
          <table:table-cell table:style-name="ce18" office:value-type="string" calcext:value-type="string">
            <text:p>5'-ATT AAC CCT CAC TAA AGG GA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T7 </text:p>
          </table:table-cell>
          <table:table-cell table:style-name="ce18" office:value-type="string" calcext:value-type="string">
            <text:p>5'-TAA TAC GAC TCA CTA TAG GG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T7 EEV </text:p>
          </table:table-cell>
          <table:table-cell table:style-name="ce19" office:value-type="string" calcext:value-type="string">
            <text:p>5'-ATG TCG TAA TAA CCC CGC CCC G-3' 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T7ter </text:p>
          </table:table-cell>
          <table:table-cell table:style-name="ce18" office:value-type="string" calcext:value-type="string">
            <text:p>5'-GCT AGT TAT TGC TCA GCG G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U6 </text:p>
          </table:table-cell>
          <table:table-cell table:style-name="ce18" office:value-type="string" calcext:value-type="string">
            <text:p>5'-TAC AAA ATA CGT GAC GTA G-3' 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α -factor </text:p>
          </table:table-cell>
          <table:table-cell table:style-name="ce18" office:value-type="string" calcext:value-type="string">
            <text:p>5'-TAC TAA TGC CAG CAT TGC TGC-3' 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8"/>
          <table:table-cell table:style-name="ce19"/>
          <table:table-cell table:number-columns-repeated="1021"/>
        </table:table-row>
        <table:table-row table:style-name="ro1">
          <table:table-cell table:style-name="ce2"/>
          <table:table-cell table:style-name="ce12"/>
          <table:table-cell table:style-name="ce22"/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4.99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嘉惠</meta:initial-creator>
    <dc:creator>flowerme</dc:creator>
    <meta:print-date>2009-12-23T05:37:13</meta:print-date>
    <meta:creation-date>2007-08-29T01:30:15</meta:creation-date>
    <dc:date>2014-06-23T03:35:15</dc:date>
    <meta:generator>NDC_ODF_Application_Tools/1.0.2$Windows_X86_64 LibreOffice_project/e7b18eac6983b57cd36244d0d7751dceefe72182</meta:generator>
    <meta:document-statistic meta:table-count="3" meta:cell-count="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