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1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16.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76cm" fo:padding-right="0.049cm" fo:padding-top="0cm" fo:padding-bottom="0cm" fo:border="1.5pt solid #00000a"/>
    </style:style>
    <style:style style:name="表格2" style:family="table">
      <style:table-properties style:width="16.196cm" fo:margin-left="-0.012cm" fo:margin-top="0cm" fo:margin-bottom="0cm" table:align="left" style:writing-mode="lr-tb"/>
    </style:style>
    <style:style style:name="表格2.A" style:family="table-column">
      <style:table-column-properties style:column-width="0.951cm"/>
    </style:style>
    <style:style style:name="表格2.B" style:family="table-column">
      <style:table-column-properties style:column-width="4.764cm"/>
    </style:style>
    <style:style style:name="表格2.C" style:family="table-column">
      <style:table-column-properties style:column-width="2.54cm"/>
    </style:style>
    <style:style style:name="表格2.E" style:family="table-column">
      <style:table-column-properties style:column-width="0.953cm"/>
    </style:style>
    <style:style style:name="表格2.G" style:family="table-column">
      <style:table-column-properties style:column-width="0.956cm"/>
    </style:style>
    <style:style style:name="表格2.H" style:family="table-column">
      <style:table-column-properties style:column-width="2.224cm"/>
    </style:style>
    <style:style style:name="表格2.I" style:family="table-column">
      <style:table-column-properties style:column-width="1.903cm"/>
    </style:style>
    <style:style style:name="表格2.1" style:family="table-row">
      <style:table-row-properties style:row-height="0.769cm" fo:keep-together="auto"/>
    </style:style>
    <style:style style:name="表格2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2.2" style:family="table-row">
      <style:table-row-properties style:min-row-height="0.871cm" fo:keep-together="auto"/>
    </style:style>
    <style:style style:name="表格2.D2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E2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2.G2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 style:list-style-name="WWNum1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weight-complex="bold"/>
    </style:style>
    <style:style style:name="P6" style:family="paragraph" style:parent-style-name="Standard">
      <style:paragraph-properties fo:line-height="0.529cm" fo:text-align="center" style:justify-single-wor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新細明體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margin-left="-0.951cm" fo:margin-right="-1.54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476cm" fo:margin-right="0cm" fo:line-height="0.635cm" fo:text-align="justify" style:justify-single-word="false" fo:text-indent="-0.476cm" style:auto-text-indent="false"/>
    </style:style>
    <style:style style:name="P12" style:family="paragraph" style:parent-style-name="Standard">
      <style:paragraph-properties fo:margin-left="2.498cm" fo:margin-right="-0.538cm" fo:line-height="0.635cm" fo:text-indent="-2.498cm" style:auto-text-indent="false"/>
    </style:style>
    <style:style style:name="P13" style:family="paragraph" style:parent-style-name="Standard">
      <style:paragraph-properties fo:margin-left="0cm" fo:margin-right="-2.177cm" style:line-height-at-least="0.423cm" fo:text-indent="0cm" style:auto-text-indent="false"/>
    </style:style>
    <style:style style:name="P14" style:family="paragraph" style:parent-style-name="Standard">
      <style:paragraph-properties fo:margin-top="0.212cm" fo:margin-bottom="0cm" loext:contextual-spacing="false" fo:line-height="0.423cm" fo:text-align="justify" style:justify-single-word="false"/>
    </style:style>
    <style:style style:name="P15" style:family="paragraph" style:parent-style-name="Standard">
      <style:paragraph-properties fo:margin-left="0.25cm" fo:margin-right="0cm" fo:line-height="0.423cm" fo:text-align="justify" style:justify-single-word="false" fo:text-indent="-0.25cm" style:auto-text-indent="false"/>
    </style:style>
    <style:style style:name="P16" style:family="paragraph" style:parent-style-name="Standard">
      <style:paragraph-properties fo:line-height="0.423cm" fo:text-align="justify" style:justify-single-word="false" style:border-line-width-bottom="0.106cm 0.106cm 0.106cm" fo:padding-left="0cm" fo:padding-right="0cm" fo:padding-top="0cm" fo:padding-bottom="0.035cm" fo:border-left="none" fo:border-right="none" fo:border-top="none" fo:border-bottom="9.01pt double #00000a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0.635cm" fo:text-align="justify" style:justify-single-word="false" fo:orphans="0" fo:widows="0" fo:text-indent="0cm" style:auto-text-indent="false" style:page-number="auto" fo:background-color="transparent" style:vertical-align="baseline" style:writing-mode="lr-tb"/>
    </style:style>
    <style:style style:name="P18" style:family="paragraph" style:parent-style-name="Heading_20_1">
      <style:text-properties style:font-name="Arial" style:font-name-asian="標楷體1" style:font-name-complex="Arial1"/>
    </style:style>
    <style:style style:name="P19" style:family="paragraph" style:parent-style-name="Heading_20_1">
      <style:text-properties style:font-name-asian="標楷體1"/>
    </style:style>
    <style:style style:name="T1" style:family="text">
      <style:text-properties fo:font-size="23pt" fo:font-weight="bold" style:font-name-asian="標楷體1" style:font-size-asian="23pt" style:font-weight-asian="bold" style:font-size-complex="23pt"/>
    </style:style>
    <style:style style:name="T2" style:family="text">
      <style:text-properties fo:font-size="16pt" fo:font-weight="bold" style:font-name-asian="標楷體1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8pt" style:font-name-asian="標楷體1" style:font-size-asian="8pt" style:font-size-complex="8pt"/>
    </style:style>
    <style:style style:name="T6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7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8" style:family="text">
      <style:text-properties fo:font-size="11pt" style:font-name-asian="標楷體1" style:font-size-asian="11pt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font-size="11pt" style:font-name-asian="標楷體1" style:font-size-asian="11pt" style:font-size-complex="11pt" style:font-weight-complex="bold"/>
    </style:style>
    <style:style style:name="T11" style:family="text">
      <style:text-properties fo:font-size="11pt" fo:font-style="italic" style:font-name-asian="標楷體1" style:font-size-asian="11pt" style:font-style-asian="italic" style:font-size-complex="11pt" style:font-weight-complex="bold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2pt"/>
    </style:style>
    <style:style style:name="T15" style:family="text">
      <style:text-properties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fo:font-size="10pt" style:font-name-asian="標楷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weight-complex="bold"/>
    </style:style>
    <style:style style:name="T2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23" style:family="text">
      <style:text-properties style:text-position="sub 58%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">國立成功大學研究總中心</text:span></text:p>
            <text:p text:style-name="P10"><text:span text:style-name="T1">基因體醫學研究中心</text:span></text:p>
          </table:table-cell>
        </table:table-row>
      </table:table>
      <text:p text:style-name="P17"><text:span text:style-name="T2"><text:s text:c="49"/></text:span><text:span text:style-name="T5">修訂日期：2021.4.1</text:span></text:p>
      <text:p text:style-name="P1"><text:span text:style-name="T2"><text:s text:c="13"/></text:span><text:span text:style-name="T3">Automated Sequencing Order Form</text:span><text:span text:style-name="T4"> <text:s text:c="3"/></text:span><text:span text:style-name="T6"><text:s text:c="3"/></text:span><text:span text:style-name="T8">年</text:span><text:span text:style-name="T6"> <text:s text:c="2"/></text:span><text:span text:style-name="T8">月</text:span><text:span text:style-name="T6"> <text:s text:c="2"/></text:span><text:span text:style-name="T8">日</text:span></text:p>
      <text:list xml:id="list2953704020186761866" text:style-name="WWNum1">
        <text:list-item>
          <text:p text:style-name="P2"><text:span text:style-name="T12">一般資料</text:span></text:p>
        </text:list-item>
      </text:list>
      <text:p text:style-name="P11"><text:span text:style-name="T14">實驗室主持人：</text:span><text:span text:style-name="T15"> <text:s text:c="19"/></text:span><text:span text:style-name="T14">,電話：</text:span><text:span text:style-name="T15"> <text:s text:c="12"/></text:span><text:span text:style-name="T14">, 連絡人：</text:span><text:span text:style-name="T16"> <text:s text:c="12"/></text:span></text:p>
      <text:p text:style-name="P11"><text:span text:style-name="T14">學校：</text:span><text:span text:style-name="T15"> <text:s text:c="43"/></text:span><text:span text:style-name="T14">, 科系：</text:span><text:span text:style-name="T16"> <text:s text:c="18"/></text:span></text:p>
      <text:p text:style-name="P11"><text:span text:style-name="T14">連絡地址：</text:span><text:span text:style-name="T16"> <text:s text:c="65"/></text:span></text:p>
      <text:p text:style-name="P11"><text:span text:style-name="T14">傳真：</text:span><text:span text:style-name="T15"> <text:s text:c="21"/></text:span><text:span text:style-name="T14">, E-mail：</text:span><text:span text:style-name="T15"> <text:s text:c="39"/></text:span></text:p>
      <text:p text:style-name="P12"><text:span text:style-name="T14">定序資料: □郵寄, □E-mail, □自取 (□醫學院7樓82-0734, □國衛院4樓)</text:span></text:p>
      <text:p text:style-name="P1"><text:span text:style-name="T12">(II)樣品資料</text:span></text:p>
      <text:p text:style-name="P13"><text:span text:style-name="T9">定序數目：</text:span><text:span text:style-name="T7"> <text:s text:c="9"/></text:span><text:span text:style-name="T9">, </text:span><text:span text:style-name="T10">樣品種類縮寫代碼L-Liquid Culture；D-Plasmid DNA；P-PCR Product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<text:span text:style-name="T18">編號</text:span></text:p>
          </table:table-cell>
          <table:table-cell table:style-name="表格2.A1" office:value-type="string">
            <text:p text:style-name="P3"><text:span text:style-name="T18">樣 品 名 稱</text:span></text:p>
          </table:table-cell>
          <table:table-cell table:style-name="表格2.A1" office:value-type="string">
            <text:p text:style-name="P3"><text:span text:style-name="T18">定 序Primer</text:span></text:p>
          </table:table-cell>
          <table:table-cell table:style-name="表格2.A1" table:number-columns-spanned="4" office:value-type="string">
            <text:p text:style-name="P4"><text:span text:style-name="T19">樣品種類代碼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3"><text:span text:style-name="T18">Size (bp)</text:span></text:p>
          </table:table-cell>
          <table:table-cell table:style-name="表格2.A1" office:value-type="string">
            <text:p text:style-name="P3"><text:span text:style-name="T18">備註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13">1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h text:style-name="P18" text:outline-level="1"/>
          </table:table-cell>
          <table:table-cell table:style-name="表格2.E2" office:value-type="string">
            <text:p text:style-name="P7"/>
          </table:table-cell>
          <table:table-cell table:style-name="表格2.E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A1" office:value-type="string">
            <text:h text:style-name="P19" text:outline-level="1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<text:span text:style-name="T13">2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<text:span text:style-name="T13">3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<text:span text:style-name="T13">4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<text:span text:style-name="T13">5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<text:span text:style-name="T13">6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<text:span text:style-name="T13">7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<text:span text:style-name="T13">8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<text:span text:style-name="T13">9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<text:span text:style-name="T13">10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<text:span text:style-name="T13">11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<text:span text:style-name="T13">12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<text:span text:style-name="T13">13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<text:span text:style-name="T13">14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<text:span text:style-name="T13">15.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14"><text:span text:style-name="T17">注意事項</text:span></text:p>
      <text:p text:style-name="P9"><text:span text:style-name="T18">1.Plasmid DNA：DNA濃度100 ng/μl，一個反應提供5 μl。</text:span></text:p>
      <text:p text:style-name="P15"><text:span text:style-name="T20">2.</text:span><text:span text:style-name="T18">PCR Product：純化後的PCR產物20 ng/μl，一個反應提供5 μl，請附上電泳圖及標明樣品及DNA marker的量。</text:span></text:p>
      <text:p text:style-name="P9"><text:span text:style-name="T18">3.</text:span><text:span text:style-name="T19">Primer</text:span><text:span text:style-name="T18">：一個反應提供5 μl，濃度2 μM。</text:span></text:p>
      <text:p text:style-name="P15"><text:span text:style-name="T18">4.本中心提供M13, PUC18, T3, T7, T7 terminator, BGH reverse,及sp6, EGFP, CMV, AOX , pGEX, a-factor(參考序列請連至http://cgm.ncku.edu.tw/)。</text:span></text:p>
      <text:p text:style-name="P9"><text:span text:style-name="T18">5.plasmid DNA/純化後的PCR</text:span><text:bookmark text:name="_GoBack"/><text:span text:style-name="T18">產物請溶於ddH</text:span><text:span text:style-name="T23">2</text:span><text:span text:style-name="T18">O，勿溶於TE buffer中，避免離子產生干擾。</text:span></text:p>
      <text:p text:style-name="P16"><text:span text:style-name="T20"><text:s text:c="92"/></text:span></text:p>
      <text:p text:style-name="P9"><text:span text:style-name="T18">台南市704勝利路367號統一健康大樓3樓3107室 成大基因體醫學中心 分機3614 <text:s/></text:span><text:span text:style-name="T22">黃嘉惠小姐</text:span><text:span text:style-name="T18">收</text:span></text:p>
      <text:p text:style-name="P9"><text:span text:style-name="T21">Tel :</text:span><text:span text:style-name="T18"> (06)2353535-3614； </text:span><text:span text:style-name="T20">E-mail：</text:span><text:a xlink:type="simple" xlink:href="mailto:chiahuy@mail.ncku.edu.tw" text:style-name="Internet_20_link" text:visited-style-name="Visited_20_Internet_20_Link"><text:span text:style-name="T20">chiahuy@mail.ncku.edu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S Serif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MS Serif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text-align="center" style:justify-single-word="false" fo:keep-with-next="always" style:vertical-align="auto"/>
      <style:text-properties style:font-name="新細明體" fo:font-family="新細明體" style:font-family-generic="roman" style:font-pitch="variable" fo:font-weight="bold" style:letter-kerning="true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cm" loext:contextual-spacing="false" fo:line-height="100%" fo:keep-with-next="always" style:vertical-align="auto"/>
      <style:text-properties fo:font-weight="bold" style:letter-kerning="true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fo:font-size="14pt" fo:font-style="normal" fo:font-weight="bold" style:font-size-asian="14pt" style:font-style-asian="normal" style:font-weight-asian="normal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I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476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 text:start-value="3">
        <style:list-level-properties text:list-level-position-and-space-mode="label-alignment">
          <style:list-level-label-alignment text:label-followed-by="listtab" fo:text-indent="-0.476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476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476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476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.54cm" fo:margin-right="2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病理研究中心</dc:title>
    <meta:initial-creator>LE</meta:initial-creator>
    <meta:editing-cycles>15</meta:editing-cycles>
    <meta:print-date>2007-12-13T10:37:00</meta:print-date>
    <meta:creation-date>2017-11-28T09:12:00</meta:creation-date>
    <dc:date>2021-03-22T09:37:07.803000000</dc:date>
    <meta:editing-duration>PT23M50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42" meta:word-count="344" meta:character-count="1139" meta:non-whitespace-character-count="674"/>
    <meta:user-defined meta:name="AppVersion">14.0000</meta:user-defined>
    <meta:user-defined meta:name="Company">分子醫學研究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