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cm" fo:margin-left="-0.132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159cm" fo:keep-together="auto"/>
    </style:style>
    <style:style style:name="表格1.6" style:family="table-row">
      <style:table-row-properties style:min-row-height="1.224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265cm" fo:margin-left="-0.132cm" table:align="left" style:writing-mode="lr-tb"/>
    </style:style>
    <style:style style:name="表格2.A" style:family="table-column">
      <style:table-column-properties style:column-width="4.064cm"/>
    </style:style>
    <style:style style:name="表格2.B" style:family="table-column">
      <style:table-column-properties style:column-width="13.20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row-height="6.456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row-height="4.567cm" fo:keep-together="auto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寄件者地址">
      <style:paragraph-properties fo:text-align="center" style:justify-single-word="false"/>
    </style:style>
    <style:style style:name="P2" style:family="paragraph" style:parent-style-name="寄件者地址">
      <style:text-properties style:font-name="Arial" fo:font-size="10pt" fo:font-weight="bold" style:font-name-asian="標楷體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2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language="pt" fo:country="BR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19" style:family="paragraph" style:parent-style-name="Standard">
      <style:text-properties style:font-name-asian="標楷體" style:font-weight-complex="bold" text:display="none"/>
    </style:style>
    <style:style style:name="P20" style:family="paragraph" style:parent-style-name="Standard">
      <style:text-properties fo:color="#222222" style:font-name="標楷體" fo:background-color="#ffffff" style:font-name-asian="標楷體" style:font-name-complex="Arial" style:font-weight-complex="bold"/>
    </style:style>
    <style:style style:name="P21" style:family="paragraph" style:parent-style-name="Standard">
      <style:paragraph-properties style:line-height-at-least="0cm" fo:text-align="center" style:justify-single-word="false" fo:padding-left="0.141cm" fo:padding-right="0.141cm" fo:padding-top="0.035cm" fo:padding-bottom="0.212cm" fo:border="0.51pt solid #000000" style:shadow="#000000 0.028cm 0.028cm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text-underline-style="solid" style:text-underline-width="auto" style:text-underline-color="font-color" style:font-name-asian="標楷體" style:font-weight-complex="bold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fo:padding-left="0.141cm" fo:padding-right="0.141cm" fo:padding-top="0.035cm" fo:padding-bottom="0.212cm" fo:border="0.51pt solid #000000" style:shadow="#000000 0.028cm 0.028cm"/>
      <style:text-properties fo:font-size="24pt" fo:font-weight="bold" fo:background-color="#d8d8d8" style:font-name-asian="標楷體" style:font-size-asian="24pt" style:font-weight-asian="bold"/>
    </style:style>
    <style:style style:name="P28" style:family="paragraph" style:parent-style-name="Standard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Arial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text-properties style:font-name-asian="標楷體" style:font-weight-complex="bold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fo:font-size="9pt" style:text-underline-style="none" style:font-size-asian="9pt" style:font-size-complex="9pt"/>
    </style:style>
    <style:style style:name="T4" style:family="text">
      <style:text-properties fo:font-size="9pt" fo:language="fr" fo:country="FR" style:font-name-asian="標楷體" style:font-size-asian="9pt"/>
    </style:style>
    <style:style style:name="T5" style:family="text">
      <style:text-properties fo:font-size="9pt" fo:language="fr" fo:country="FR" style:text-underline-style="none" style:font-name-asian="標楷體" style:font-size-asian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新細明體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fo:font-weight="bold" style:font-name-asian="標楷體" style:font-weight-asian="bold" style:font-name-complex="Arial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text-shadow="1pt 1pt" style:font-name-asian="標楷體"/>
    </style:style>
    <style:style style:name="T15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16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17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weight="bold" style:font-name-asian="標楷體" style:font-weight-asian="bold" style:font-name-complex="Arial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style:text-position="super 58%" style:font-name-asian="標楷體" style:font-weight-complex="bold"/>
    </style:style>
    <style:style style:name="T25" style:family="text">
      <style:text-properties fo:color="#222222" style:font-name="標楷體" fo:background-color="#ffffff" loext:char-shading-value="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成功大學基因體醫學中心</text:p>
      <text:p text:style-name="P21"><text:span text:style-name="T14">Center for Genomic Medicine, NCKU</text:span></text:p>
      <text:p text:style-name="P2"/>
      <text:p text:style-name="P13"><text:span text:style-name="T15">人類細胞基因型鑑定申請單</text:span></text:p>
      <text:p text:style-name="P28">壹、客戶聯絡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2">實驗室主持人</text:span><text:span text:style-name="T22">(</text:span><text:span text:style-name="T12">負責人</text:span><text:span text:style-name="T22">)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0">單位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E-mail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3">電話</text:p>
          </table:table-cell>
          <table:table-cell table:style-name="表格1.D2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7">聯絡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h text:style-name="Heading_20_2" text:outline-level="2">聯絡人電話</text:h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E-mail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5">送檢日期</text:p>
          </table:table-cell>
          <table:table-cell table:style-name="表格1.D2" office:value-type="string">
            <text:p text:style-name="P25"><text:span text:style-name="T19">民國 <text:s text:c="4"/>年 <text:s text:c="4"/>月 <text:s text:c="4"/>日</text:span></text:p>
          </table:table-cell>
        </table:table-row>
        <table:table-row table:style-name="表格1.5">
          <table:table-cell table:style-name="表格1.A2" office:value-type="string">
            <text:p text:style-name="P7">聯絡地址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報告資料</text:p>
          </table:table-cell>
          <table:table-cell table:style-name="表格1.B6" table:number-columns-spanned="3" office:value-type="string">
            <text:p text:style-name="Standard"><text:span text:style-name="T9">□</text:span><text:span text:style-name="T17">中文</text:span><text:span text:style-name="T18"> <text:s text:c="4"/></text:span><text:span text:style-name="T9">□</text:span><text:span text:style-name="T17">英文</text:span><text:span text:style-name="T18"> <text:s text:c="3"/></text:span><text:span text:style-name="T9">□</text:span><text:span text:style-name="T17">E-mail <text:s text:c="3"/></text:span><text:span text:style-name="T9">□</text:span><text:span text:style-name="T17">急件</text:span></text:p>
          </table:table-cell>
          <table:covered-table-cell/>
          <table:covered-table-cell/>
        </table:table-row>
      </table:table>
      <text:p text:style-name="P12"/>
      <text:p text:style-name="P12">貳、樣本資料及準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1">細胞株名稱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9">建議樣本準備方式</text:p>
          </table:table-cell>
          <table:table-cell table:style-name="表格2.B2" office:value-type="string">
            <text:list xml:id="list4106086971189983815" text:style-name="WW8Num1">
              <text:list-item>
                <text:p text:style-name="P31">請準備新鮮培養的細胞，請勿將凍存的細胞直接送件。</text:p>
              </text:list-item>
              <text:list-item>
                <text:p text:style-name="P30"><text:span text:style-name="T13">依下列方法備妥需送件的細胞</text:span><text:span text:style-name="T23"> (</text:span><text:span text:style-name="T13">請勿多於5x10</text:span><text:span text:style-name="T24">6</text:span><text:span text:style-name="T13">)</text:span></text:p>
              </text:list-item>
            </text:list>
            <text:p text:style-name="P19"/>
            <text:p text:style-name="P18"><text:span text:style-name="T12">2.1貼附型細胞</text:span><text:span text:style-name="T22">:</text:span></text:p>
            <text:p text:style-name="P22"><text:span text:style-name="T13">請使用Trypsin將細胞打下來，使用PBS wash後，離心計算細胞數，接著再次離心並丟棄上清液。</text:span></text:p>
            <text:p text:style-name="P26"/>
            <text:p text:style-name="P18"><text:span text:style-name="T12">2.2懸浮型細胞</text:span><text:span text:style-name="T22">:</text:span></text:p>
            <text:p text:style-name="P22"><text:span text:style-name="T13">將細胞收集後，使用PBS wash後，離心計算細胞數，接著再次離心並丟棄上清液。</text:span></text:p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16">送件方法</text:p>
          </table:table-cell>
          <table:table-cell table:style-name="表格2.B3" office:value-type="string">
            <text:p text:style-name="Standard"><text:span text:style-name="T7">校外</text:span><text:span text:style-name="T10">：</text:span></text:p>
            <text:p text:style-name="Standard"><text:span text:style-name="T13">請將申請單和樣本一起放入乾淨夾鏈袋中，交以宅急便冷凍寄送至</text:span><text:span text:style-name="T7">：</text:span><text:span text:style-name="T25">台南市北區勝利路367號3樓 3107室 陳沛諭 收。</text:span></text:p>
            <text:p text:style-name="P17"/>
            <text:p text:style-name="Standard"><text:span text:style-name="T7">成大醫學院及成大醫院</text:span><text:span text:style-name="T10">：</text:span></text:p>
            <text:p text:style-name="Standard"><text:span text:style-name="T13">請置於冰上拿至統一健康大樓3樓的</text:span><text:span text:style-name="T7">3107室或來電3614、3632安排取件時間。</text:span></text:p>
            <text:p text:style-name="P2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寄件者地址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name-asian="標楷體" style:font-family-asian="標楷體" style:font-family-generic-asian="script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寄件者地址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標楷體" fo:font-size="9pt" style:font-name-asian="標楷體" style:font-size-asian="9pt" style:font-name-complex="標楷體" style:font-size-complex="9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6" style:family="text">
      <style:text-properties fo:font-size="9pt" fo:language="fr" fo:country="FR" style:font-name-asian="標楷體" style:font-size-asian="9pt"/>
    </style:style>
    <style:style style:name="MT7" style:family="text">
      <style:text-properties fo:font-size="9pt" fo:language="fr" fo:country="FR" style:text-underline-style="none" style:font-name-asian="標楷體" style:font-size-asian="9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04台南市勝利路367號統一健康大樓3樓3107室</text:span><text:span text:style-name="MT2"> <text:s text:c="3"/></text:span><text:span text:style-name="MT3">◎</text:span><text:span text:style-name="MT1">TEL: 06-2353535-3632 <text:s/></text:span><text:span text:style-name="MT3">◎</text:span><text:span text:style-name="MT1">FAX: 06-2389894</text:span></text:p>
        <text:p text:style-name="MP1"><text:span text:style-name="MT4">◎</text:span><text:span text:style-name="MT1">Web:</text:span> <text:a xlink:type="simple" xlink:href="http://140.116.94.208/" text:style-name="Internet_20_link" text:visited-style-name="Visited_20_Internet_20_Link"><text:span text:style-name="Internet_20_link"><text:span text:style-name="MT5">http://140.116.</text:span></text:span></text:a><text:a xlink:type="simple" xlink:href="http://140.116.94.208/" text:style-name="Internet_20_link" text:visited-style-name="Visited_20_Internet_20_Link"><text:span text:style-name="Internet_20_link"><text:span text:style-name="MT5">94</text:span></text:span></text:a><text:a xlink:type="simple" xlink:href="http://140.116.94.208/" text:style-name="Internet_20_link" text:visited-style-name="Visited_20_Internet_20_Link"><text:span text:style-name="Internet_20_link"><text:span text:style-name="MT5">.</text:span></text:span></text:a><text:a xlink:type="simple" xlink:href="http://140.116.94.208/" text:style-name="Internet_20_link" text:visited-style-name="Visited_20_Internet_20_Link"><text:span text:style-name="Internet_20_link"><text:span text:style-name="MT5">208</text:span></text:span></text:a><text:a xlink:type="simple" xlink:href="http://140.116.94.208/" text:style-name="Internet_20_link" text:visited-style-name="Visited_20_Internet_20_Link"><text:span text:style-name="Internet_20_link"><text:span text:style-name="MT5">/</text:span></text:span></text:a><text:span text:style-name="MT6">◎E-mail: </text:span><text:a xlink:type="simple" xlink:href="mailto:chen_chia@mail.ncku.edu.tw" text:style-name="Internet_20_link" text:visited-style-name="Visited_20_Internet_20_Link"><text:span text:style-name="Internet_20_link"><text:span text:style-name="MT7">chen_chia@mail.ncku.edu.tw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成大醫學院病理研究中心</dc:title>
    <meta:initial-creator>NAAS</meta:initial-creator>
    <meta:creation-date>2018-11-23T16:36:00</meta:creation-date>
    <dc:date>2019-03-15T15:15:57.217000000</dc:date>
    <meta:print-date>2011-08-22T08:47:00</meta:print-date>
    <meta:editing-cycles>3</meta:editing-cycles>
    <meta:editing-duration>PT1M4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2" meta:word-count="373" meta:character-count="592" meta:non-whitespace-character-count="544"/>
  </office:meta>
</office:document-meta>
</file>