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833in" fo:padding-right="0.0555in" style:shadow="#000000 0.0069in 0.0069in" fo:text-align="center" style:line-height-at-least="0in"/>
      <style:text-properties style:font-name-asian="標楷體" fo:font-weight="bold" style:font-weight-asian="bold" fo:font-size="24pt" style:font-size-asian="24pt" fo:background-color="#FFFFFF"/>
    </style:style>
    <style:style style:name="P26" style:parent-style-name="內文" style:family="paragraph">
      <style:paragraph-properties fo:border="0.0069in solid #000000" fo:padding-top="0.0138in" fo:padding-left="0.0555in" fo:padding-bottom="0.0833in" fo:padding-right="0.0555in" style:shadow="#000000 0.0069in 0.0069in" fo:text-align="center" style:line-height-at-least="0in"/>
    </style:style>
    <style:style style:name="T27" style:parent-style-name="預設段落字型" style:family="text">
      <style:text-properties style:font-name-asian="標楷體" fo:text-shadow="0.0291in 0.0291in 0.0555in #000000"/>
    </style:style>
    <style:style style:name="T28" style:parent-style-name="預設段落字型" style:family="text">
      <style:text-properties style:font-name-asian="標楷體" fo:text-shadow="0.0291in 0.0291in 0.0555in #000000"/>
    </style:style>
    <style:style style:name="T29" style:parent-style-name="預設段落字型" style:family="text">
      <style:text-properties style:font-name-asian="標楷體" fo:text-shadow="0.0291in 0.0291in 0.0555in #000000"/>
    </style:style>
    <style:style style:name="P30" style:parent-style-name="寄件者地址" style:family="paragraph">
      <style:text-properties style:font-name="Arial" style:font-name-asian="標楷體" style:font-name-complex="Arial"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0312in" style:use-optimal-column-width="false"/>
    </style:style>
    <style:style style:name="TableColumn41" style:family="table-column">
      <style:table-column-properties style:column-width="2.177in" style:use-optimal-column-width="false"/>
    </style:style>
    <style:style style:name="TableColumn42" style:family="table-column">
      <style:table-column-properties style:column-width="0.9576in" style:use-optimal-column-width="false"/>
    </style:style>
    <style:style style:name="TableColumn43" style:family="table-column">
      <style:table-column-properties style:column-width="2.6152in" style:use-optimal-column-width="false"/>
    </style:style>
    <style:style style:name="Table39" style:family="table">
      <style:table-properties style:width="6.7812in" fo:margin-left="0in" table:align="lef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0833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95" style:family="table-row">
      <style:table-row-properties style:min-row-height="0.4562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01" style:family="table-row">
      <style:table-row-properties style:min-row-height="0.4819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5701in"/>
    </style:style>
    <style:style style:name="TableColumn120" style:family="table-column">
      <style:table-column-properties style:column-width="5.0604in"/>
    </style:style>
    <style:style style:name="Table118" style:family="table">
      <style:table-properties style:width="6.6305in" style:rel-width="100%" fo:margin-left="0in" table:align="lef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bold" style:font-weight-asian="bold"/>
    </style:style>
    <style:style style:name="TableRow128" style:family="table-row">
      <style:table-row-properties style:row-height="2.5416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/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/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 style:text-position="super 66.6%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text:display="none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indent="0.25in"/>
      <style:text-properties style:font-name-asian="標楷體" style:font-weight-complex="bold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indent="0.25in"/>
      <style:text-properties style:font-name-asian="標楷體" style:font-weight-complex="bold"/>
    </style:style>
    <style:style style:name="P156" style:parent-style-name="內文" style:family="paragraph">
      <style:paragraph-properties style:snap-to-layout-grid="false" fo:text-align="justify" fo:line-height="0.2777in"/>
      <style:text-properties fo:font-weight="bold" style:font-weight-asian="bold"/>
    </style:style>
    <style:style style:name="TableRow157" style:family="table-row">
      <style:table-row-properties style:row-height="1.7979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fo:language="pt" fo:country="BR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新細明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新細明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text-properties style:font-name="標楷體" style:font-name-asian="標楷體" style:font-name-complex="Arial" fo:color="#222222" fo:background-color="#FFFFFF"/>
    </style:style>
    <style:style style:name="P191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基因體醫學中心</text:p>
      <text:p text:style-name="P26"><text:span text:style-name="T27">Center for Genomic Medicine</text:span><text:span text:style-name="T28">,</text:span><text:span text:style-name="T29"><text:s/>NCKU</text:span></text:p>
      <text:p text:style-name="P30"/>
      <text:p text:style-name="P31"><text:span text:style-name="T32">人類細胞基因型鑑定</text:span><text:span text:style-name="T33">申請</text:span><text:span text:style-name="T34">單</text:span><text:span text:style-name="T35"><text:s text:c="23"/></text:span></text:p>
      <text:p text:style-name="內文"><text:span text:style-name="T36">壹、</text:span><text:span text:style-name="T37">客戶聯絡</text:span><text:span text:style-name="T38">資料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實驗室主持人</text:span><text:span text:style-name="T48">(</text:span><text:span text:style-name="T49">負責人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>
            <text:p text:style-name="P71"/>
          </table:table-cell>
          <table:table-cell table:style-name="TableCell72">
            <text:h text:style-name="標題2" text:outline-level="2">聯絡人電話</text:h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-mail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送檢日期</text:span></text:p>
          </table:table-cell>
          <table:table-cell table:style-name="TableCell84">
            <text:p text:style-name="P85"><text:span text:style-name="T86">民國</text:span><text:span text:style-name="T87"><text:s text:c="10"/></text:span><text:span text:style-name="T88">年</text:span><text:span text:style-name="T89"><text:s text:c="9"/></text:span><text:span text:style-name="T90"><text:s/></text:span><text:span text:style-name="T91">月</text:span><text:span text:style-name="T92"><text:s text:c="2"/></text:span><text:span text:style-name="T93"><text:s text:c="8"/>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><text:span text:style-name="T98">聯絡地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報告資料</text:span></text:p>
          </table:table-cell>
          <table:table-cell table:style-name="TableCell105" table:number-columns-spanned="3">
            <text:p text:style-name="內文"><text:span text:style-name="T106">□</text:span><text:span text:style-name="T107">中文</text:span><text:span text:style-name="T108"><text:s text:c="5"/></text:span><text:span text:style-name="T109">□</text:span><text:span text:style-name="T110">英文</text:span><text:span text:style-name="T111"><text:s text:c="4"/></text:span><text:span text:style-name="T112">□</text:span><text:span text:style-name="T113">E-mail <text:s text:c="3"/></text:span><text:span text:style-name="T114">□</text:span><text:span text:style-name="T115">急件</text:span></text:p>
          </table:table-cell>
          <table:covered-table-cell/>
          <table:covered-table-cell/>
        </table:table-row>
      </table:table>
      <text:p text:style-name="P116"/>
      <text:p text:style-name="P117">貳、樣本資料及準備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細胞株</text:span><text:span text:style-name="T125">名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建議樣本</text:span><text:span text:style-name="T132">準備方式</text:span></text:p>
          </table:table-cell>
          <table:table-cell table:style-name="TableCell133">
            <text:list text:style-name="LFO5" text:continue-numbering="true">
              <text:list-item>
                <text:p text:style-name="P134"><text:span text:style-name="T135">請準備新鮮培養的細胞，請勿將凍存的細胞直接送件。</text:span></text:p>
              </text:list-item>
              <text:list-item>
                <text:p text:style-name="P136"><text:span text:style-name="T137">依下列方法備妥需送件的細胞</text:span><text:span text:style-name="T138"><text:s/></text:span><text:span text:style-name="T139">(</text:span><text:span text:style-name="T140">請</text:span><text:span text:style-name="T141">勿</text:span><text:span text:style-name="T142">多</text:span><text:span text:style-name="T143">於</text:span><text:span text:style-name="T144">5</text:span><text:span text:style-name="T145">x10</text:span><text:span text:style-name="T146">6</text:span><text:span text:style-name="T147">)</text:span></text:p>
              </text:list-item>
            </text:list>
            <text:p text:style-name="內文"><text:span text:style-name="T148"><text:line-break/></text:span><text:span text:style-name="T149">2.1</text:span><text:span text:style-name="T150">貼附型細胞</text:span><text:span text:style-name="T151">:</text:span></text:p>
            <text:p text:style-name="P152">請使用Trypsin將細胞打下來，使用PBS wash後，離心計算細胞數，接著再次離心並丟棄上清液。</text:p>
            <text:p text:style-name="P153"/>
            <text:p text:style-name="P154">2.2懸浮型細胞:</text:p>
            <text:p text:style-name="P155">將細胞收集後，使用PBS wash後，離心計算細胞數，接著再次離心並丟棄上清液。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送件方法</text:span></text:p>
          </table:table-cell>
          <table:table-cell table:style-name="TableCell161">
            <text:p text:style-name="內文"><text:span text:style-name="T162">校外</text:span><text:span text:style-name="T163">：</text:span></text:p>
            <text:p text:style-name="內文"><text:span text:style-name="T164">請將申請單和樣本一起放入乾淨夾鏈袋中，</text:span><text:span text:style-name="T165">交</text:span><text:span text:style-name="T166">以宅急便冷凍寄送</text:span><text:span text:style-name="T167">至</text:span><text:span text:style-name="T168">：</text:span><text:span text:style-name="T169">台南市北區勝利路367號3樓 3107室<text:s/></text:span><text:span text:style-name="T170">基因體醫學中心</text:span><text:span text:style-name="T171"><text:s/>吳云禎</text:span><text:span text:style-name="T172"><text:s/>收</text:span><text:span text:style-name="T173">。</text:span></text:p>
            <text:p text:style-name="P174"/>
            <text:p text:style-name="內文"><text:span text:style-name="T175">成大醫</text:span><text:span text:style-name="T176">學院及成大醫院</text:span><text:span text:style-name="T177">：</text:span></text:p>
            <text:p text:style-name="內文"><text:span text:style-name="T178">請</text:span><text:span text:style-name="T179">置</text:span><text:span text:style-name="T180">於冰上</text:span><text:span text:style-name="T181">拿</text:span><text:span text:style-name="T182">至統一健康大樓</text:span><text:span text:style-name="T183">3</text:span><text:span text:style-name="T184">樓</text:span><text:span text:style-name="T185">的</text:span><text:span text:style-name="T186">3107室</text:span><text:span text:style-name="T187">或來電</text:span><text:span text:style-name="T188">3614、3632</text:span><text:span text:style-name="T189">安排取件時間。</text:span></text:p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style:font-name-asian="標楷體" style:font-name-complex="Arial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寄件者地址" style:display-name="寄件者地址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569in"/>
      </style:footer-style>
    </style:page-layout>
    <style:style style:name="P2" style:parent-style-name="寄件者地址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P19" style:parent-style-name="寄件者地址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超連結" style:family="text">
      <style:text-properties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fo:language="fr" fo:country="FR"/>
    </style:style>
    <style:style style:name="T24" style:parent-style-name="預設段落字型" style:family="text">
      <style:text-properties style:font-name-asian="標楷體" fo:font-size="9pt" style:font-size-asian="9pt" fo:language="fr" fo:country="FR"/>
    </style:style>
    <style:style style:name="T25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704</text:span><text:span text:style-name="T4">台南市勝利</text:span><text:span text:style-name="T5">路</text:span><text:span text:style-name="T6">367</text:span><text:span text:style-name="T7">號</text:span><text:span text:style-name="T8">統一健康大樓</text:span><text:span text:style-name="T9">3</text:span><text:span text:style-name="T10">樓</text:span><text:span text:style-name="T11">3107</text:span><text:span text:style-name="T12">室</text:span><text:span text:style-name="T13"><text:s text:c="4"/></text:span><text:span text:style-name="T14">◎</text:span><text:span text:style-name="T15">TEL: 06-2353535-3632 <text:s/></text:span><text:span text:style-name="T16">◎</text:span><text:span text:style-name="T17">FAX: 06-</text:span><text:span text:style-name="T18">2389894</text:span></text:p>
        <text:p text:style-name="P19"><text:span text:style-name="T20">◎</text:span><text:span text:style-name="T21">Web:</text:span><text:s/><text:a xlink:href="http://cgm.ncku.edu.tw/" office:target-frame-name="_top" xlink:show="replace"><text:span text:style-name="T22">http://cgm.ncku.edu.tw/</text:span></text:a><text:span text:style-name="T23">◎</text:span><text:span text:style-name="T24">E-mail:<text:s/></text:span><text:span text:style-name="T25">yunjhen@nck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研究總中心成大醫學院病理研究中心</dc:title>
    <dc:subject/>
    <meta:initial-creator>NAAS</meta:initial-creator>
    <dc:creator>張喬玫</dc:creator>
    <meta:creation-date>2023-02-16T03:06:00Z</meta:creation-date>
    <dc:date>2023-02-16T03:06:00Z</dc:date>
    <meta:print-date>2011-08-22T00:4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83" meta:character-count="557" meta:row-count="3" meta:non-whitespace-character-count="475"/>
  </office:meta>
</office:document-meta>
</file>